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ассорт_матр"/>&lt;- <text:a xlink:type="simple" xlink:href="https://wiki.ilexx.ru/doku.php?id=tp7:%D0%BC%D0%BE%D0%B4%D1%83%D0%BB%D0%B8" text:style-name="Internet_20_link" text:visited-style-name="Visited_20_Internet_20_Link">Модули конфигурации</text:a> &lt;- <text:a xlink:type="simple" xlink:href="https://wiki.ilexx.ru/doku.php?id=tp7:%D0%BC%D0%BE%D0%B4%D1%83%D0%BB%D0%B8:%D0%BC_%D0%B0%D1%81%D1%81%D0%BE%D1%80%D1%82%D0%B8%D0%BC_%D1%86%D0%B5%D0%BD%D0%BE%D0%B2%D1%8B%D0%B5_%D0%BC%D0%B0%D1%82%D1%80%D0%B8%D1%86%D1%8B" text:style-name="Internet_20_link" text:visited-style-name="Visited_20_Internet_20_Link">Модуль «Ассортиментные и ценовые матрицы»</text:a> / «<text:a xlink:type="simple" xlink:href="https://wiki.ilexx.ru/doku.php?id=tp7:%D1%81%D0%BF%D1%80%D0%B0%D0%B2%D0%BE%D1%87%D0%BD%D0%B8%D0%BA%D0%B8" text:style-name="Internet_20_link" text:visited-style-name="Visited_20_Internet_20_Link">Справочники</text:a>»</text:p>
      <text:h text:style-name="Heading_20_2" text:outline-level="2"><text:bookmark-start text:name="__RefHeading___ассортиментные_матрицы_1"/><text:bookmark-start text:name="ассортиментные_матрицы"/>Ассортиментные матрицы<text:bookmark-end text:name="__RefHeading___ассортиментные_матрицы_1"/><text:bookmark-end text:name="ассортиментные_матрицы"/></text:h>
      <text:p text:style-name="Text_20_body">В справочнике «<text:span text:style-name="Strong_20_Emphasis">Ассортиментные матрицы</text:span>» хранится информация об ассортиментных матрицах, используемых в магазинах (складах или торговых объектах) предприятия. Справочник доступен при включении дополнительной функциональности «Ассортиментные и ценовые матрицы» («Администрирование» -&gt; «Настройка учета» -&gt; «Дополнительная функциональность»).<text:line-break/>
Ассортиментная матрица представляет собой полный перечень всех товарных позиций, с которыми разрешено работать магазинам (складам или торговым объектам) предприятия. Основная задача матрицы - заблокировать работу с товаром, который не входит в утвержденный ассортимент магазина.<text:line-break/>
Ассортиментная матрица используется для контроля заказа поставщику и формирования потребностей склада.</text:p>
      <text:p text:style-name="Text_20_body">Справочник вызывается для ввода и редактирования информации из группы «Справочники» раздела «<text:span text:style-name="Strong_20_Emphasis">Сеть магазинов</text:span>».<text:line-break/>
<draw:frame draw:style-name="media" draw:name="Форма справочника «Ассортиментные матрицы» Legend" text:anchor-type="as-char" draw:z-index="0" svg:width="" svg:rel-width="100%"><draw:text-box><text:p text:style-name="legendcenter"><draw:frame draw:style-name="media" draw:name="Форма справочника «Ассортиментные матрицы»" text:anchor-type="as-char" draw:z-index="0" svg:width="" svg:rel-width="100%" svg:height="0cm"><draw:image xlink:href="/var/www/wiki.ilexx.ru/data/media/tp7/%D1%81%D0%BF%D1%80_%D0%B0%D1%81%D1%81%D0%BE%D1%80%D1%82_%D0%BC%D0%B0%D1%82%D1%80.png" xlink:type="simple" xlink:show="embed" xlink:actuate="onLoad"/></draw:frame>Форма справочника «Ассортиментные матрицы»</text:p></draw:text-box></draw:frame></text:p>
      <text:p text:style-name="Text_20_body">Новая матрицы добавляется в справочник нажатием кнопки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1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/text:p>
      <text:p text:style-name="Text_20_body">Ассортиментная матрица позволяет персонализировать номенклатуру для магазинов разных форматов, входящих в одну сеть. Список товаров для ассортиментной матрицы задается документом «<text:a xlink:type="simple" xlink:href="https://wiki.ilexx.ru/doku.php?id=tp7:%D0%B4%D0%BE%D0%BA%D1%83%D0%BC%D0%B5%D0%BD%D1%82%D1%8B:%D1%81%D0%BE%D1%81%D1%82%D0%B0%D0%B2_%D0%BC%D0%B0%D1%82%D1%80" text:style-name="Internet_20_link" text:visited-style-name="Visited_20_Internet_20_Link">Состав матрицы</text:a>».<text:line-break/>
Если магазину назначена ассортиментная матрица, то к поставке могут быть разрешены только те товары, которые в нее входят. Система не позволит провести документ, приходующий товар, если данный товар не входит в ассортиментную матрицу магаз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ассорт_матр</dc:title>
  </office:meta>
</office:document-meta>
</file>