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банковские_счета"/>&lt;- <text:a xlink:type="simple" xlink:href="https://wiki.ilexx.ru/doku.php?id=tp7:%D1%81%D0%BF%D1%80%D0%B0%D0%B2%D0%BE%D1%87%D0%BD%D0%B8%D0%BA%D0%B8" text:style-name="Internet_20_link" text:visited-style-name="Visited_20_Internet_20_Link">Справочники</text:a></text:p>
      <text:h text:style-name="Heading_20_2" text:outline-level="2"><text:bookmark-start text:name="__RefHeading___банковские_счета_1"/><text:bookmark-start text:name="банковские_счета"/>«Банковские счета»<text:bookmark-end text:name="__RefHeading___банковские_счета_1"/><text:bookmark-end text:name="банковские_счета"/></text:h>
      <text:p text:style-name="Text_20_body">В справочнике «<text:span text:style-name="Strong_20_Emphasis">Банковские счета</text:span>» хранятся сведения о банковских счетах организаций, входящих в состав предприятия и контрагентов. Для каждой организации может быть введено любое количество банковских счетов. Основной счет выделен жирным шрифтом.</text:p>
      <text:p text:style-name="Text_20_body">Выбрать нужный счет можно нажатием кнопки «<text:span text:style-name="Strong_20_Emphasis"><text:span text:style-name="Emphasis">Выбрать</text:span></text:span>».<text:line-break/>
Информация о банковских счетах заполняется в форме конкретной организации (справочники 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</text:a>» и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»).<text:line-break/>
Описание реквизитов банковского счета приведено на странице 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:%D0%B7%D0%B0%D0%BA%D0%BB_%D0%B1%D0%B0%D0%BD%D0%BA%D0%BE%D0%B2%D1%81%D0%BA%D0%B8%D0%B5_%D1%81%D1%87%D0%B5%D1%82%D0%B0" text:style-name="Internet_20_link" text:visited-style-name="Visited_20_Internet_20_Link">закладка «Банковские счета»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банковские_счета</dc:title>
  </office:meta>
</office:document-meta>
</file>