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аналитика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аналитика_1"/><text:bookmark-start text:name="группа_справочников_аналитика"/>Группа справочников «Аналитика»<text:bookmark-end text:name="__RefHeading___группа_справочников_аналитика_1"/><text:bookmark-end text:name="группа_справочников_аналитика"/></text:h>
      <text:p text:style-name="Text_20_body">Группа справочников «<text:span text:style-name="Strong_20_Emphasis">Аналитика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astListParagraph_List_20_1_Content_First"> «<text:a xlink:type="simple" xlink:href="https://wiki.ilexx.ru/doku.php?id=tp7:%D1%81%D0%BF%D1%80%D0%B0%D0%B2%D0%BE%D1%87%D0%BD%D0%B8%D0%BA%D0%B8:%D0%B3%D1%80%D1%83%D0%BF%D0%BF%D0%B0_%D0%B0%D0%BD%D0%B0%D0%BB%D0%B8%D1%82%D0%B8%D0%BA%D0%B0:%D0%BA%D1%80%D0%B8%D1%82%D0%B5%D1%80%D0%B8%D0%B8_%D0%B0%D0%BD%D0%B0%D0%BB%D0%B8%D0%B7%D0%B0_%D0%B8%D0%BD%D0%B2%D0%B5%D0%BD%D1%82%D0%B0%D1%80%D0%B8%D0%B7%D0%B0%D1%86%D0%B8%D0%B8" text:style-name="Internet_20_link" text:visited-style-name="Visited_20_Internet_20_Link">Критерии анализа инвентаризации</text:a>» — содержит список критериев анализа итогов инвентаризации.</text:p>
        </text:list-item>
      </text:list>
      <text:p text:style-name="Text_20_body">При выборе позиции «Все справочники по аналитике» открывается форма «<text:span text:style-name="Strong_20_Emphasis">Аналитика</text:span>», которая содержит как ссылки на справочники:</text:p>
      <text:list text:style-name="List_20_1" text:continue-numbering="false">
        <text:list-item>
          <text:p text:style-name="List_20_1_Content_First"> «Критерии анализа инвентаризации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0%B0%D1%80%D0%B0%D0%BC%D0%B5%D1%82%D1%80%D1%8B_%D0%B0%D0%BD%D0%B0%D0%BB%D0%B8%D0%B7%D0%B0_%D0%B8%D0%BD%D0%B2%D0%B5%D0%BD%D1%82%D0%B0%D1%80%D0%B8%D0%B7%D0%B0%D1%86%D0%B8%D0%B8" text:style-name="Internet_20_link" text:visited-style-name="Visited_20_Internet_20_Link">Параметры анализа инвентаризации</text:a>» — содержит список параметров, применяемых в критериях по которым проводится анализ итогов инвентаризации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E%D1%82_%D0%BF%D0%BE%D0%BA%D1%83%D0%BF%D0%B0%D1%82%D0%B5%D0%BB%D0%B5%D0%B9" text:style-name="Internet_20_link" text:visited-style-name="Visited_20_Internet_20_Link">Причины возвратов от покупателей</text:a> » — содержит список причин возвратов товаров от покупателей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F%D0%BE%D1%81%D1%82%D0%B0%D0%B2%D1%89%D0%B8%D0%BA%D0%B0%D0%BC" text:style-name="Internet_20_link" text:visited-style-name="Visited_20_Internet_20_Link">Причины возвратов поставщикам</text:a> » — содержит причины возвратов товаров поставщикам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0%BD%D0%BE%D0%BC%D0%B5%D0%BD%D0%BA%D0%BB%D0%B0%D1%82%D1%83%D1%80%D0%B0:%D0%BF%D1%80%D0%B8%D1%87%D0%B8%D0%BD%D1%8B_%D1%81%D0%BF%D0%B8%D1%81%D0%B0%D0%BD%D0%B8%D1%8F" text:style-name="Internet_20_link" text:visited-style-name="Visited_20_Internet_20_Link">Причины списания</text:a> » — содержит список причин списания товаров на выбро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аналитика</dc:title>
  </office:meta>
</office:document-meta>
</file>