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b8a07a625f5d2ca0b5b6deb8d9ef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справочники:группа_аналитика:критерии_анализа_инвентаризации"/>&lt;- <text:a xlink:type="simple" xlink:href="https://wiki.ilexx.ru/doku.php?id=tp7:%D1%81%D0%BF%D1%80%D0%B0%D0%B2%D0%BE%D1%87%D0%BD%D0%B8%D0%BA%D0%B8" text:style-name="Internet_20_link" text:visited-style-name="Visited_20_Internet_20_Link">Справочники</text:a> &lt;- Группа справочников «<text:a xlink:type="simple" xlink:href="https://wiki.ilexx.ru/doku.php?id=tp7:%D1%81%D0%BF%D1%80%D0%B0%D0%B2%D0%BE%D1%87%D0%BD%D0%B8%D0%BA%D0%B8:%D0%B3%D1%80%D1%83%D0%BF%D0%BF%D0%B0_%D0%BD%D0%BE%D0%BC%D0%B5%D0%BD%D0%BA%D0%BB%D0%B0%D1%82%D1%83%D1%80%D0%B0" text:style-name="Internet_20_link" text:visited-style-name="Visited_20_Internet_20_Link">Номенклатура</text:a>»</text:p>
      <text:h text:style-name="Heading_20_2" text:outline-level="2"><text:bookmark-start text:name="__RefHeading___справочник_критерии_анализа_инвентаризации_1"/><text:bookmark-start text:name="справочник_критерии_анализа_инвентаризации"/>Справочник «Критерии анализа инвентаризации»<text:bookmark-end text:name="__RefHeading___справочник_критерии_анализа_инвентаризации_1"/><text:bookmark-end text:name="справочник_критерии_анализа_инвентаризации"/></text:h>
      <text:p text:style-name="Text_20_body">Справочник предназначен для хранения списка правил, по которым производится анализ данных инвентаризации на основании текущего состояния информационной базы.
Справочник вызывается для ввода и редактирования информации из раздела «Справочники» → «Все справочники по номенклатуре» → группа «Анализ инвентаризации» → «Критерии анализа инвентаризации».</text:p>
      <text:p text:style-name="Text_20_body">В справочнике могут содержаться любые правила, с помощью которых товаровед сможет выявить причины тех или иных расхождений при инвентаризации.<text:line-break/>
<text:span text:style-name="Emphasis">Например, одним из правил выявления причин расхождений по товарам при анализе итогов инвентаризации может быть допустимый процент сторно. Данное правило позволяет выявить возможные злоупотребления персоналом, приводящие к недостачам через операции сторно по каким-либо товарам.</text:span><text:line-break/>
<text:span text:style-name="Strong_20_Emphasis"><text:span text:style-name="underline">Пример</text:span>.</text:span><text:line-break/>
<text:span text:style-name="Emphasis">В случаях, когда по товару обнаруживается недостача, одной из причин ее возникновения может быть злоупотребление со стороны персонала, в том числе и операциями сторно. Для выявления причин недостачи в такой ситуации можно создать критерий, который будет проверять процент сторно по товару относительно его продаж. Например, по экспертному мнению товароведа, на 100 продаж допустимы 2 операции сторно, т.е. допустимый процент сторно равняется 2%. Таким образом, при проведении анализа итогов инвентаризации, если будет найден товар, по которому процент сторно будет превышать допустимый процент, заданный товароведом, программа выведет соответствующее сообщение в строке товара о превышении по нему процента сторно.</text:span></text:p>
      <text:p text:style-name="Text_20_body">В справочнике предусмотрены предопределенные разработчиками конфигурации правила анализа инвентаризации, которые нельзя изменять. Также пользователь может добавлять свои правила командой «<text:span text:style-name="Strong_20_Emphasis"><text:span text:style-name="Emphasis">Создать</text:span></text:span>» или нажатием кнопки «<draw:frame draw:style-name="media" draw:name="Создание копированием Legend" text:anchor-type="as-char" draw:z-index="0" svg:width="0.52916666666667cm"><draw:text-box><text:p text:style-name="legendcenter"><draw:frame draw:style-name="media" draw:name="Создание копированием" text:anchor-type="as-char" draw:z-index="0" svg:width="0.52916666666667cm" svg:height="0.50270833333333cm"><draw:image xlink:href="Pictures/f8b8a07a625f5d2ca0b5b6deb8d9ef1e.png" xlink:type="simple" xlink:show="embed" xlink:actuate="onLoad"/></draw:frame>Создание копированием</text:p></draw:text-box></draw:frame>» («<text:span text:style-name="Strong_20_Emphasis"><text:span text:style-name="Emphasis">Создать новый элемент копированием текущего</text:span></text:span>»). Открывается форма, для добавления нового элемента в справочник или редактирования реквизитов существующего элемента, которая содержит следующие реквизиты:</text:p>
      <text:list text:style-name="List_20_1" text:continue-numbering="false">
        <text:list-item>
          <text:p text:style-name="List_20_1_Content_First"> <text:span text:style-name="Strong_20_Emphasis">Наименование</text:span> – произвольное наименование критерия, которое будет отображаться в справочнике;</text:p>
        </text:list-item>
        <text:list-item>
          <text:p text:style-name="List_20_1_Content"> <text:span text:style-name="Strong_20_Emphasis">Представление в отчете</text:span> – текст сообщения, который описывает возможную причину расхождения данных инвентаризации, если по товару сработал критерий.;</text:p>
        </text:list-item>
        <text:list-item>
          <text:p text:style-name="List_20_1_Content"> <text:span text:style-name="Strong_20_Emphasis">Формула критерия</text:span> – формула критерия, которая пишется на специальном языке запросов 1С. Поскольку написание формулы предполагает наличие знания специального языка запросов 1С, рекомендуется осуществлять ее создание непосредственно сотруднику отдела внедрения, либо при его непосредственном участии. В формуле могут использоваться либо параметры, либо показатели:</text:p>
          <text:list text:style-name="List_20_1">
            <text:list-item>
              <text:p text:style-name="List_20_1_Content"> «<text:span text:style-name="Strong_20_Emphasis">Параметр</text:span>» — представляет собой пользовательский параметр, значение которого может изменяться пользователем вручную. При выборе этого элемента выводится список параметров, которые могут быть числовыми, текстовыми или иметь булево значение. Список параметров может быть расширен по желанию пользователя;</text:p>
            </text:list-item>
            <text:list-item>
              <text:p text:style-name="List_20_1_Content_Last"> «<text:span text:style-name="Strong_20_Emphasis">Показатель</text:span>» — представляет собой предопределенный параметр запроса, содержащийся в обработке «Анализ итогов инвентаризации». Показатель имеет строго определенное имя. При выборе этого пункта выводится список показателей, строго предопределенных запросом.</text:p>
            </text:list-item>
          </text:list>
        </text:list-item>
      </text:list>
      <text:p text:style-name="Text_20_body">Для упрощения ввода данных и сведения к минимуму ошибок при написании формулы предусмотрена командная панель. Меню «<text:span text:style-name="Strong_20_Emphasis"><text:span text:style-name="Emphasis">Вставить</text:span></text:span>» позволяет вставить в формулу, либо показатель, либо параметр:</text:p>
      <text:list text:style-name="List_20_1" text:continue-numbering="false">
        <text:list-item>
          <text:p text:style-name="List_20_1_Content_First"> «<text:span text:style-name="Strong_20_Emphasis">Параметр</text:span>» – при выборе этого пункта выводится список элементов справочника «<text:span text:style-name="Strong_20_Emphasis"><text:a xlink:type="simple" xlink:href="https://wiki.ilexx.ru/doku.php?id=tp7:%D1%81%D0%BF%D1%80%D0%B0%D0%B2%D0%BE%D1%87%D0%BD%D0%B8%D0%BA%D0%B8:%D0%B3%D1%80%D1%83%D0%BF%D0%BF%D0%B0_%D0%B0%D0%BD%D0%B0%D0%BB%D0%B8%D1%82%D0%B8%D0%BA%D0%B0:%D0%BF%D0%B0%D1%80%D0%B0%D0%BC%D0%B5%D1%82%D1%80%D1%8B_%D0%B0%D0%BD%D0%B0%D0%BB%D0%B8%D0%B7%D0%B0_%D0%B8%D0%BD%D0%B2%D0%B5%D0%BD%D1%82%D0%B0%D1%80%D0%B8%D0%B7%D0%B0%D1%86%D0%B8%D0%B8" text:style-name="Internet_20_link" text:visited-style-name="Visited_20_Internet_20_Link">Параметры анализа инвентаризации</text:a></text:span>»;</text:p>
        </text:list-item>
        <text:list-item>
          <text:p text:style-name="List_20_1_Content_Last"> «<text:span text:style-name="Strong_20_Emphasis">Показатель</text:span>» – при выборе этого пункта выводится список показателей, строго предопределенных запросом.</text:p>
        </text:list-item>
      </text:list>
      <text:p text:style-name="Text_20_body">Доступен следующий список показателей, которые могут быть получены в запросе отчета «<text:span text:style-name="Strong_20_Emphasis"><text:a xlink:type="simple" xlink:href="https://wiki.ilexx.ru/doku.php?id=tp7:%D0%BE%D1%82%D1%87%D0%B5%D1%82%D1%8B:%D1%81%D0%BA%D0%BB%D0%B0%D0%B4:%D0%B0%D0%BD%D0%B0%D0%BB%D0%B8%D0%B7_%D0%B8%D1%82%D0%BE%D0%B3%D0%BE%D0%B2_%D0%B8%D0%BD%D0%B2%D0%B5%D0%BD%D1%82%D0%B0%D1%80%D0%B8%D0%B7%D0%B0%D1%86%D0%B8%D0%B8" text:style-name="Internet_20_link" text:visited-style-name="Visited_20_Internet_20_Link">Анализ итогов инвентаризации</text:a></text:span>»:</text:p>
      <table:table table:style-name="Table">
        <table:table-column/>
        <table:table-column/>
        <table:table-row>
          <table:table-cell office:value-type="string" table:style-name="tableheader">
            <text:p text:style-name="Table_20_Heading"> [имя показателя], <text:line-break/>«название показателя»</text:p>
          </table:table-cell>
          <table:table-cell office:value-type="string" table:style-name="tableheader">
            <text:p text:style-name="Table_20_Heading"> Описание источника значения показателя </text:p>
          </table:table-cell>
        </table:table-row>
        <table:table-row>
          <table:table-cell office:value-type="string" table:style-name="tablecell">
            <text:p text:style-name="tablealignleft"> [НомерСтроки],<text:line-break/>«Номер строки»</text:p>
          </table:table-cell>
          <table:table-cell office:value-type="string" table:style-name="tablecell">
            <text:p text:style-name="tablealignleft"> Номер строки табличной части анализируемого документа </text:p>
          </table:table-cell>
        </table:table-row>
        <table:table-row>
          <table:table-cell office:value-type="string" table:style-name="tablecell">
            <text:p text:style-name="tablealignleft"> [ШтрихКод],\\«Штрих-код»</text:p>
          </table:table-cell>
          <table:table-cell office:value-type="string" table:style-name="tablecell">
            <text:p text:style-name="tablealignleft"> Значение основного штрих-кода товара строки анализируемого документа </text:p>
          </table:table-cell>
        </table:table-row>
        <table:table-row>
          <table:table-cell office:value-type="string" table:style-name="tablecell">
            <text:p text:style-name="tablealignleft"> [БазоваяЕдиница],<text:line-break/>«Базовая единица»</text:p>
          </table:table-cell>
          <table:table-cell office:value-type="string" table:style-name="tablecell">
            <text:p text:style-name="tablealignleft"> Базовая единица измерения номенклатуры строки анализируемого документа </text:p>
          </table:table-cell>
        </table:table-row>
        <table:table-row>
          <table:table-cell office:value-type="string" table:style-name="tablecell">
            <text:p text:style-name="tablealignleft"> [Номенклатура],<text:line-break/>«Номенклатура»</text:p>
          </table:table-cell>
          <table:table-cell office:value-type="string" table:style-name="tablecell">
            <text:p text:style-name="tablealignleft"> Номенклатура строки анализируемого документа </text:p>
          </table:table-cell>
        </table:table-row>
        <table:table-row>
          <table:table-cell office:value-type="string" table:style-name="tablecell">
            <text:p text:style-name="tablealignleft"> [ХарактеристикаНоменклатуры],<text:line-break/>«Характеристика номенклатуры»</text:p>
          </table:table-cell>
          <table:table-cell office:value-type="string" table:style-name="tablecell">
            <text:p text:style-name="tablealignleft"> Характеристика номенклатуры строки анализируемого документа </text:p>
          </table:table-cell>
        </table:table-row>
        <table:table-row>
          <table:table-cell office:value-type="string" table:style-name="tablecell">
            <text:p text:style-name="tablealignleft"> [КоличествоФактическое],<text:line-break/>«Фактическое количество»</text:p>
          </table:table-cell>
          <table:table-cell office:value-type="string" table:style-name="tablecell">
            <text:p text:style-name="tablealignleft"> Реальный остаток товара, посчитанный пользователем вручную при инвентаризации. Значение берется из реквизита «Количество фактическое» строки анализируемого документа</text:p>
          </table:table-cell>
        </table:table-row>
        <table:table-row>
          <table:table-cell office:value-type="string" table:style-name="tablecell">
            <text:p text:style-name="tablealignleft"> [КоличествоУчетное],<text:line-break/>«Учетное количество»</text:p>
          </table:table-cell>
          <table:table-cell office:value-type="string" table:style-name="tablecell">
            <text:p text:style-name="tablealignleft"> Остаток товара по данным базы 1С. Значение берется из реквизита «Количество» строки анализируемого документа</text:p>
          </table:table-cell>
        </table:table-row>
        <table:table-row>
          <table:table-cell office:value-type="string" table:style-name="tablecell">
            <text:p text:style-name="tablealignleft"> [КоличествоРасхождение],<text:line-break/>«Отклонение»</text:p>
          </table:table-cell>
          <table:table-cell office:value-type="string" table:style-name="tablecell">
            <text:p text:style-name="tablealignleft"> Отклонение, полученное при проведении инвентаризации. Значение берется из реквизита «Количество расхождения» строки анализируемого документа</text:p>
          </table:table-cell>
        </table:table-row>
        <table:table-row>
          <table:table-cell office:value-type="string" table:style-name="tablecell">
            <text:p text:style-name="tablealignleft"> [РозничнаяСуммаРасхождение],<text:line-break/>«Сумма отклонений»</text:p>
          </table:table-cell>
          <table:table-cell office:value-type="string" table:style-name="tablecell">
            <text:p text:style-name="tablealignleft"> Значение реквизита «Розничная сумма расхождения» строки анализируемого документа </text:p>
          </table:table-cell>
        </table:table-row>
        <table:table-row>
          <table:table-cell office:value-type="string" table:style-name="tablecell">
            <text:p text:style-name="tablealignleft"> [КоличествоПревышений],<text:line-break/>«Превышения»</text:p>
          </table:table-cell>
          <table:table-cell office:value-type="string" table:style-name="tablecell">
            <text:p text:style-name="tablealignleft"> Значение реквизита «Количество превышений» строки анализируемого документа </text:p>
          </table:table-cell>
        </table:table-row>
        <table:table-row>
          <table:table-cell office:value-type="string" table:style-name="tablecell">
            <text:p text:style-name="tablealignleft"> [КоличествоНедостач], \\«Итого недостача»</text:p>
          </table:table-cell>
          <table:table-cell office:value-type="string" table:style-name="tablecell">
            <text:p text:style-name="tablealignleft"> Итоговое количество недостач, полученных по товару. На расчет недостач могут влиять настройки отчета. Более подробную информацию о способе расчета итоговой недостачи смотрите в описании отчета «Анализ итогов инвентаризации»</text:p>
          </table:table-cell>
        </table:table-row>
        <table:table-row>
          <table:table-cell office:value-type="string" table:style-name="tablecell">
            <text:p text:style-name="tablealignleft"> [СуммаНедостач],<text:line-break/>«Итого сумма недостачи»</text:p>
          </table:table-cell>
          <table:table-cell office:value-type="string" table:style-name="tablecell">
            <text:p text:style-name="tablealignleft"> Итоговая розничная сумма недостач, полученных по товару. На расчет суммы недостач могут влиять настройки отчета. Более подробную информацию о способе расчета итоговой суммы недостач смотрите в описании отчета «Анализ итогов инвентаризации»</text:p>
          </table:table-cell>
        </table:table-row>
        <table:table-row>
          <table:table-cell office:value-type="string" table:style-name="tablecell">
            <text:p text:style-name="tablealignleft"> [Количествоизлишков], <text:line-break/>«Итого излишки»</text:p>
          </table:table-cell>
          <table:table-cell office:value-type="string" table:style-name="tablecell">
            <text:p text:style-name="tablealignleft"> Итоговое количество излишков, полученных по товару. На расчет излишков могут влиять настройки отчета. Более подробную информацию о способе расчета итоговых излишков смотрите в описании отчета «Анализ итогов инвентаризации»</text:p>
          </table:table-cell>
        </table:table-row>
        <table:table-row>
          <table:table-cell office:value-type="string" table:style-name="tablecell">
            <text:p text:style-name="tablealignleft"> [СуммаИзлишков], \\«Итого сумма излишков»</text:p>
          </table:table-cell>
          <table:table-cell office:value-type="string" table:style-name="tablecell">
            <text:p text:style-name="tablealignleft"> Итоговая розничная сумма излишков, полученных по товару. На расчет суммы излишков могут влиять настройки отчета. Более подробную информацию о способе расчета итоговой суммы излишков смотрите в описании отчета «Анализ итогов инвентаризации»</text:p>
          </table:table-cell>
        </table:table-row>
        <table:table-row>
          <table:table-cell office:value-type="string" table:style-name="tablecell">
            <text:p text:style-name="tablealignleft"> [ПредРевизия], <text:line-break/>«Предыдущая ревизия»</text:p>
          </table:table-cell>
          <table:table-cell office:value-type="string" table:style-name="tablecell">
            <text:p text:style-name="tablealignleft"> Предыдущий документ, по которому инвентаризировался товар строки документа </text:p>
          </table:table-cell>
        </table:table-row>
        <table:table-row>
          <table:table-cell office:value-type="string" table:style-name="tablecell">
            <text:p text:style-name="tablealignleft"> [ПредРевизияДата],<text:line-break/>«Дата предыдущей ревизии»</text:p>
          </table:table-cell>
          <table:table-cell office:value-type="string" table:style-name="tablecell">
            <text:p text:style-name="tablealignleft"> Дата документа предыдущей инвентаризации. Если такого документа нет, то берется дата начала анализа остатков из отчета «Анализ итогов инвентаризации»</text:p>
          </table:table-cell>
        </table:table-row>
        <table:table-row>
          <table:table-cell office:value-type="string" table:style-name="tablecell">
            <text:p text:style-name="tablealignleft"> [ПредКоличествоФактическое],<text:line-break/>«Остаток после предыдущей ревизии»</text:p>
          </table:table-cell>
          <table:table-cell office:value-type="string" table:style-name="tablecell">
            <text:p text:style-name="tablealignleft"> Остаток товаров после проведения предыдущей инвентаризации. Если предыдущей инвентаризации нет, то берется остаток на конец дня даты анализа остатков </text:p>
          </table:table-cell>
        </table:table-row>
        <table:table-row>
          <table:table-cell office:value-type="string" table:style-name="tablecell">
            <text:p text:style-name="tablealignleft"> [ПредКоличествоРасхождение],<text:line-break/>«Отклонение в предыдущей ревизии»</text:p>
          </table:table-cell>
          <table:table-cell office:value-type="string" table:style-name="tablecell">
            <text:p text:style-name="tablealignleft"> Количество отклонений по данным предыдущей инвентаризации </text:p>
          </table:table-cell>
        </table:table-row>
        <table:table-row>
          <table:table-cell office:value-type="string" table:style-name="tablecell">
            <text:p text:style-name="tablealignleft"> [ПредКоличествоПревышений],<text:line-break/>«Превышения в предыдущей ревизии»</text:p>
          </table:table-cell>
          <table:table-cell office:value-type="string" table:style-name="tablecell">
            <text:p text:style-name="tablealignleft"> Количество превышений по данным предыдущей инвентаризации </text:p>
          </table:table-cell>
        </table:table-row>
        <table:table-row>
          <table:table-cell office:value-type="string" table:style-name="tablecell">
            <text:p text:style-name="tablealignleft"> [СписаноПоПредРевизии],<text:line-break/>«Списано по предыдущей ревизии»</text:p>
          </table:table-cell>
          <table:table-cell office:value-type="string" table:style-name="tablecell">
            <text:p text:style-name="tablealignleft"> Списанное количество товара по данным предыдущей инвентаризации </text:p>
          </table:table-cell>
        </table:table-row>
        <table:table-row>
          <table:table-cell office:value-type="string" table:style-name="tablecell">
            <text:p text:style-name="tablealignleft"> [ОприходованоПоПредРевизии],<text:line-break/>«Оприходовано по предыдущей ревизии»</text:p>
          </table:table-cell>
          <table:table-cell office:value-type="string" table:style-name="tablecell">
            <text:p text:style-name="tablealignleft"> Количество товара, которое было оприходовано по предыдущей инвентаризации </text:p>
          </table:table-cell>
        </table:table-row>
        <table:table-row>
          <table:table-cell office:value-type="string" table:style-name="tablecell">
            <text:p text:style-name="tablealignleft"> [ПриходЗаПериод],<text:line-break/>«Общий приход»</text:p>
          </table:table-cell>
          <table:table-cell office:value-type="string" table:style-name="tablecell">
            <text:p text:style-name="tablealignleft"> Общее поступление товаров на склад, на котором проводится инвентаризация за период между предыдущей ревизией и анализируемой </text:p>
          </table:table-cell>
        </table:table-row>
        <table:table-row>
          <table:table-cell office:value-type="string" table:style-name="tablecell">
            <text:p text:style-name="tablealignleft"> [ПродажаЗаПериод], \\«Продажа» </text:p>
          </table:table-cell>
          <table:table-cell office:value-type="string" table:style-name="tablecell">
            <text:p text:style-name="tablealignleft"> Общее количество продаж, оформленных документами за период между предыдущей ревизией и анализируемой </text:p>
          </table:table-cell>
        </table:table-row>
        <table:table-row>
          <table:table-cell office:value-type="string" table:style-name="tablecell">
            <text:p text:style-name="tablealignleft"> [РасходЗаПериод], <text:line-break/>«Прочий расход»</text:p>
          </table:table-cell>
          <table:table-cell office:value-type="string" table:style-name="tablecell">
            <text:p text:style-name="tablealignleft"> Прочий расход, оформленный расходными документами, за исключением документов «<text:a xlink:type="simple" xlink:href="https://wiki.ilexx.ru/doku.php?id=tp7:%D0%B4%D0%BE%D0%BA%D1%83%D0%BC%D0%B5%D0%BD%D1%82%D1%8B:%D0%BE%D1%82%D1%87%D0%B5%D1%82_%D0%BE%D1%82%D0%B4%D0%B5%D0%BB%D0%B0" text:style-name="Internet_20_link" text:visited-style-name="Visited_20_Internet_20_Link">Отчет отдела</text:a>» и «<text:a xlink:type="simple" xlink:href="https://wiki.ilexx.ru/doku.php?id=tp7:%D0%B4%D0%BE%D0%BA%D1%83%D0%BC%D0%B5%D0%BD%D1%82%D1%8B:%D1%80%D0%B0%D1%81%D1%85%D0%BE%D0%B4%D0%BD%D0%B0%D1%8F_%D0%BD%D0%B0%D0%BA%D0%BB%D0%B0%D0%B4%D0%BD%D0%B0%D1%8F" text:style-name="Internet_20_link" text:visited-style-name="Visited_20_Internet_20_Link">Расходная накладная</text:a>» за период между предыдущей ревизией и анализируемой</text:p>
          </table:table-cell>
        </table:table-row>
        <table:table-row>
          <table:table-cell office:value-type="string" table:style-name="tablecell">
            <text:p text:style-name="tablealignleft"> [КоличествоСторноЗаПериод], <text:line-break/>«Количество сторно»</text:p>
          </table:table-cell>
          <table:table-cell office:value-type="string" table:style-name="tablecell">
            <text:p text:style-name="tablealignleft"> Общее количество сторно, оформленное за период между предыдущей ревизией и анализируемой </text:p>
          </table:table-cell>
        </table:table-row>
        <table:table-row>
          <table:table-cell office:value-type="string" table:style-name="tablecell">
            <text:p text:style-name="tablealignleft"> [ОтмененноеКоличествоЗаПериод],<text:line-break/>«Отмененное количество»</text:p>
          </table:table-cell>
          <table:table-cell office:value-type="string" table:style-name="tablecell">
            <text:p text:style-name="tablealignleft"> Отмененное количество товаров, оформленное за период между предыдущей ревизией и анализируемой </text:p>
          </table:table-cell>
        </table:table-row>
        <table:table-row>
          <table:table-cell office:value-type="string" table:style-name="tablecell">
            <text:p text:style-name="tablealignleft"> [НеучтенныйПриходЗаПериод],<text:line-break/>«Неучтенный приход» </text:p>
          </table:table-cell>
          <table:table-cell office:value-type="string" table:style-name="tablecell">
            <text:p text:style-name="tablealignleft"> Общее количество товара в непроведенных документах прихода на склад анализируемого документа за период между предыдущей ревизией и анализируемой </text:p>
          </table:table-cell>
        </table:table-row>
        <table:table-row>
          <table:table-cell office:value-type="string" table:style-name="tablecell">
            <text:p text:style-name="tablealignleft"> [НеучтенныйРасходЗаПериод],<text:line-break/>«Неучтенный расход»</text:p>
          </table:table-cell>
          <table:table-cell office:value-type="string" table:style-name="tablecell">
            <text:p text:style-name="tablealignleft"> Общее количество расхода в не проведённых документах расхода со склада анализируемого документа за период между предыдущей ревизией и анализируемой </text:p>
          </table:table-cell>
        </table:table-row>
        <table:table-row>
          <table:table-cell office:value-type="string" table:style-name="tablecell">
            <text:p text:style-name="tablealignleft"> [ПроцентCторно],<text:line-break/>«Процент сторно»</text:p>
          </table:table-cell>
          <table:table-cell office:value-type="string" table:style-name="tablecell">
            <text:p text:style-name="tablealignleft"> Процентное отношение операций сторно к операциям продаж. Оно рассчитывается по формуле: Общее отсторнированное количество товара/Общее количество продаж * 100. <text:line-break/>Если общее количество продаж равно нулю, то используется значение 9999999</text:p>
          </table:table-cell>
        </table:table-row>
        <table:table-row>
          <table:table-cell office:value-type="string" table:style-name="tablecell">
            <text:p text:style-name="tablealignleft"> [ПроцентОтмены],<text:line-break/>«Процент отмены»</text:p>
          </table:table-cell>
          <table:table-cell office:value-type="string" table:style-name="tablecell">
            <text:p text:style-name="tablealignleft"> Процентное отношение операций отмены к операциям продаж. Оно рассчитывается по формуле: Общее отмененное количество/Общее количество продаж * 100. <text:line-break/>Если общее количество продаж равно нулю, то используется значение 9999999</text:p>
          </table:table-cell>
        </table:table-row>
        <table:table-row>
          <table:table-cell office:value-type="string" table:style-name="tablecell">
            <text:p text:style-name="tablealignleft"> [ПроцентПотерьПрихода],<text:line-break/>«Процент потерь по приходу»</text:p>
          </table:table-cell>
          <table:table-cell office:value-type="string" table:style-name="tablecell">
            <text:p text:style-name="tablealignleft"> Отношение количества расхождения к общему приходу за период между предыдущей ревизией и анализируемой плюс остаток после проведения предыдущей ревизии. Рассчитывается по формуле: 100 * Количество расхождений/ (Реальное количество предыдущей ревизии + Общий приход). <text:line-break/>Если сумма фактического количества предыдущей ревизии и общего прихода равна нулю, то используется значение 9999999</text:p>
          </table:table-cell>
        </table:table-row>
      </table:table>
      <text:p text:style-name="Text_20_body">Команда «Проверить» позволяет проверить введённую формулу на наличие ошибок. На основании данных информационной базы проверяется работа формулы. Если проверка прошла успешно, выдается соответствующее сообщение. Если правило не сработало, выдается сообщение об ошибке.</text:p>
      <text:p text:style-name="Text_20_body">Меню «Тестовый запрос» содержит две позиции, которые позволяет выбрать действия:</text:p>
      <text:list text:style-name="List_20_1" text:continue-numbering="false">
        <text:list-item>
          <text:p text:style-name="List_20_1_Content_First"> «<text:span text:style-name="Strong_20_Emphasis">Отладить...</text:span>» — команда выполняет тестовый запрос с использованием заданной формулы и выдачей сообщений об ошибках, если они обнаружены;</text:p>
        </text:list-item>
        <text:list-item>
          <text:p text:style-name="List_20_1_Content_Last"> «<text:span text:style-name="Strong_20_Emphasis">Показать запрос...</text:span>» — вызывается форма «<text:span text:style-name="Strong_20_Emphasis">Текст тестового запроса</text:span>» с текстом запроса в отчете «<text:span text:style-name="Strong_20_Emphasis"><text:a xlink:type="simple" xlink:href="https://wiki.ilexx.ru/doku.php?id=tp7:%D0%BE%D1%82%D1%87%D0%B5%D1%82%D1%8B:%D1%81%D0%BA%D0%BB%D0%B0%D0%B4:%D0%B0%D0%BD%D0%B0%D0%BB%D0%B8%D0%B7_%D0%B8%D1%82%D0%BE%D0%B3%D0%BE%D0%B2_%D0%B8%D0%BD%D0%B2%D0%B5%D0%BD%D1%82%D0%B0%D1%80%D0%B8%D0%B7%D0%B0%D1%86%D0%B8%D0%B8" text:style-name="Internet_20_link" text:visited-style-name="Visited_20_Internet_20_Link">Анализ итогов инвентаризации</text:a></text:span>» после добавления этой формулы.</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справочники:группа_аналитика:критерии_анализа_инвентаризации</dc:title>
  </office:meta>
</office:document-meta>
</file>