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аналитика:параметры_анализа_инвентаризаци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параметры_анализа_инвентаризации_1"/><text:bookmark-start text:name="справочник_параметры_анализа_инвентаризации"/>Справочник «Параметры анализа инвентаризации»<text:bookmark-end text:name="__RefHeading___справочник_параметры_анализа_инвентаризации_1"/><text:bookmark-end text:name="справочник_параметры_анализа_инвентаризации"/></text:h>
      <text:p text:style-name="Text_20_body">Справочник предназначен для хранения списка параметров, применяемых в критериях справочника «<text:span text:style-name="Strong_20_Emphasis"><text:a xlink:type="simple" xlink:href="https://wiki.ilexx.ru/doku.php?id=tp7:%D1%81%D0%BF%D1%80%D0%B0%D0%B2%D0%BE%D1%87%D0%BD%D0%B8%D0%BA%D0%B8:%D0%B3%D1%80%D1%83%D0%BF%D0%BF%D0%B0_%D0%B0%D0%BD%D0%B0%D0%BB%D0%B8%D1%82%D0%B8%D0%BA%D0%B0:%D0%BA%D1%80%D0%B8%D1%82%D0%B5%D1%80%D0%B8%D0%B8_%D0%B0%D0%BD%D0%B0%D0%BB%D0%B8%D0%B7%D0%B0_%D0%B8%D0%BD%D0%B2%D0%B5%D0%BD%D1%82%D0%B0%D1%80%D0%B8%D0%B7%D0%B0%D1%86%D0%B8%D0%B8" text:style-name="Internet_20_link" text:visited-style-name="Visited_20_Internet_20_Link">Критерии анализа инвентаризации</text:a></text:span>» по которым проводится анализ итогов инвентаризации. В справочнике предусмотрены предопределенные параметры, используемые в предопределенных критериях, <text:span text:style-name="Emphasis">например, таких как «Допустимый процент сторно», «Допустимый процент отмен» и т.д.</text:span> Также пользователь может добавлять новые параметры вручную.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Анализ инвентаризации» → «Параметры анализа инвентаризации».</text:p>
      <text:p text:style-name="Text_20_body">Добавление и редактирование информации о новом параметре производится в отдельном диалоговом окне, которое вызывается двойным щелчком мыши на существующем элементе для его редактирования, либо командой «<text:span text:style-name="Strong_20_Emphasis"><text:span text:style-name="Emphasis">Создать</text:span></text:span>» или нажатием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для создания нового элемента справочника, который содержит следующие реквизиты:</text:p>
      <text:list text:style-name="List_20_1" text:continue-numbering="false">
        <text:list-item>
          <text:p text:style-name="List_20_1_Content_First"> <text:span text:style-name="Strong_20_Emphasis">Имя параметра</text:span> (без пробелов) — имя параметра, по которому происходит обращение к параметру в формуле правила справочника «<text:span text:style-name="Strong_20_Emphasis">Критерии анализа инвентаризации</text:span>»;</text:p>
        </text:list-item>
        <text:list-item>
          <text:p text:style-name="List_20_1_Content"> <text:span text:style-name="Strong_20_Emphasis">Название параметра</text:span> — пользовательское представление параметра, которое будет выводиться в отчете;</text:p>
        </text:list-item>
        <text:list-item>
          <text:p text:style-name="List_20_1_Content"> <text:span text:style-name="Strong_20_Emphasis">Тип параметра</text:span> — тип создаваемого параметра. Тип может быть:</text:p>
          <text:list text:style-name="List_20_1">
            <text:list-item>
              <text:p text:style-name="List_20_1_Content"> «Булево»;</text:p>
            </text:list-item>
            <text:list-item>
              <text:p text:style-name="List_20_1_Content"> «Дата»;</text:p>
            </text:list-item>
            <text:list-item>
              <text:p text:style-name="List_20_1_Content"> «Строка»;</text:p>
            </text:list-item>
            <text:list-item>
              <text:p text:style-name="List_20_1_Content"> «Число»;</text:p>
            </text:list-item>
            <text:list-item>
              <text:p text:style-name="List_20_1_Content"> «Z-отчет»;</text:p>
            </text:list-item>
            <text:list-item>
              <text:p text:style-name="List_20_1_Content"> «Авансовый отчет»;</text:p>
            </text:list-item>
            <text:list-item>
              <text:p text:style-name="List_20_1_Content"> «Адресные сокращения»;</text:p>
            </text:list-item>
            <text:list-item>
              <text:p text:style-name="List_20_1_Content"> «Акт о переоценке»;</text:p>
            </text:list-item>
            <text:list-item>
              <text:p text:style-name="List_20_1_Content"> «Акт проработки»;</text:p>
            </text:list-item>
            <text:list-item>
              <text:p text:style-name="List_20_1_Content"> «Акт разногласия»;</text:p>
            </text:list-item>
            <text:list-item>
              <text:p text:style-name="List_20_1_Content"> «Акт сверки взаиморасчетов»;</text:p>
            </text:list-item>
            <text:list-item>
              <text:p text:style-name="List_20_1_Content"> «Анкета»;</text:p>
            </text:list-item>
            <text:list-item>
              <text:p text:style-name="List_20_1_Content"> «Ассортиментные матрицы»;</text:p>
            </text:list-item>
            <text:list-item>
              <text:p text:style-name="List_20_1_Content"> «Атрибут сообщения кассирам»;</text:p>
            </text:list-item>
            <text:list-item>
              <text:p text:style-name="List_20_1_Content"> «Банк»;</text:p>
            </text:list-item>
            <text:list-item>
              <text:p text:style-name="List_20_1_Content"> «Банковские счета»;</text:p>
            </text:list-item>
            <text:list-item>
              <text:p text:style-name="List_20_1_Content"> «Бухгалтерия предприятия КОРП, редакция 3.0»;</text:p>
            </text:list-item>
            <text:list-item>
              <text:p text:style-name="List_20_1_Content"> «Бухгалтерия предприятия, редакция 3.0»;</text:p>
            </text:list-item>
            <text:list-item>
              <text:p text:style-name="List_20_1_Content"> . . . </text:p>
            </text:list-item>
            <text:list-item>
              <text:p text:style-name="List_20_1_Content_Last"> «Составной тип данный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аналитика:параметры_анализа_инвентаризации</dc:title>
  </office:meta>
</office:document-meta>
</file>