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аналитика:причины_возвратов_от_покупателей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\Группа справочников «<text:a xlink:type="simple" xlink:href="https://wiki.ilexx.ru/doku.php?id=tp7:%D1%81%D0%BF%D1%80%D0%B0%D0%B2%D0%BE%D1%87%D0%BD%D0%B8%D0%BA%D0%B8:%D0%B3%D1%80%D1%83%D0%BF%D0%BF%D0%B0_%D1%80%D0%BE%D0%B7%D0%BD%D0%B8%D1%86%D0%B0" text:style-name="Internet_20_link" text:visited-style-name="Visited_20_Internet_20_Link">Розница</text:a>»</text:p>
      <text:h text:style-name="Heading_20_2" text:outline-level="2"><text:bookmark-start text:name="__RefHeading___справочник_причины_возвратов_от_покупателей_1"/><text:bookmark-start text:name="справочник_причины_возвратов_от_покупателей"/>Справочник «Причины возвратов от покупателей»<text:bookmark-end text:name="__RefHeading___справочник_причины_возвратов_от_покупателей_1"/><text:bookmark-end text:name="справочник_причины_возвратов_от_покупателей"/></text:h>
      <text:p text:style-name="Text_20_body">Справочник предназначен для ввода и хранения информации о причинах возвратов товара от покупателей.</text:p>
      <text:p text:style-name="Text_20_body">Справочник вызывается для ввода и редактирования информации из раздела «Справочники» → «Все справочники по номенклатуре» → группа «Справочники (номенклатура)» → «Причины возвратов от покупателей». В справочнике всегда присутствует предопределенный элемент: «Возврат через ККМ».</text:p>
      <text:p text:style-name="Text_20_body">По команде «<text:span text:style-name="Strong_20_Emphasis"><text:span text:style-name="Emphasis">Создать</text:span></text:span>» или при нажатии кнопки «<text:span text:style-name="Strong_20_Emphasis"><text:span text:style-name="Emphasis">Создать новый элемент копированием текущего</text:span></text:span>» открывается форма, для добавления нового элемента в справочник и редактирования реквизитов существующего элемен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аналитика:причины_возвратов_от_покупателей</dc:title>
  </office:meta>
</office:document-meta>
</file>