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аналитика:причины_возвратов_поставщика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ричины_возвратов_поставщикам_1"/><text:bookmark-start text:name="справочник_причины_возвратов_поставщикам"/>Справочник «Причины возвратов поставщикам»<text:bookmark-end text:name="__RefHeading___справочник_причины_возвратов_поставщикам_1"/><text:bookmark-end text:name="справочник_причины_возвратов_поставщикам"/></text:h>
      <text:p text:style-name="Text_20_body">Справочник предназначен для ввода и хранения информации о причинах возврата товара поставщикам.</text:p>
      <text:p text:style-name="Text_20_body">Справочник вызывается для ввода и редактирования информации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Причины возвратов поставщикам»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аналитика:причины_возвратов_поставщикам</dc:title>
  </office:meta>
</office:document-meta>
</file>