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адрес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группа_справочников_адресная_информация_1"/><text:bookmark-start text:name="группа_справочников_адресная_информация"/>Группа справочников «Адресная информация»<text:bookmark-end text:name="__RefHeading___группа_справочников_адресная_информация_1"/><text:bookmark-end text:name="группа_справочников_адресная_информация"/></text:h>
      <text:p text:style-name="Text_20_body">Группа справочников «<text:span text:style-name="Strong_20_Emphasis">Адресная информация</text:span>» раздела «<text:span text:style-name="Strong_20_Emphasis">ВетИС</text:span>» содержит справочники:</text:p>
      <text:list text:style-name="List_20_1" text:continue-numbering="false">
        <text:list-item>
          <text:p text:style-name="List_20_1_Content_First"> «ВетИС: Районы»;</text:p>
        </text:list-item>
        <text:list-item>
          <text:p text:style-name="List_20_1_Content"> «ВетИС: Регионы»;</text:p>
        </text:list-item>
        <text:list-item>
          <text:p text:style-name="List_20_1_Content_Last"> «ВетИС: Страны».</text:p>
        </text:list-item>
      </text:list>
      <text:p text:style-name="Text_20_body">Система «Меркурий» использует собственный адресный классификатор, в котором каждому зарегистрированному в нем субъекту присваиваются уникальные коды GUID и UUID.</text:p>
      <text:p text:style-name="Text_20_body">Загружается адресный классификатор в конфигурацию обработкой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адреса</dc:title>
  </office:meta>
</office:document-meta>
</file>