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ветис:активност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2%D0%B5%D1%82%D0%B8%D1%81" text:style-name="Internet_20_link" text:visited-style-name="Visited_20_Internet_20_Link">ВетИС»</text:a></text:p>
      <text:h text:style-name="Heading_20_2" text:outline-level="2"><text:bookmark-start text:name="__RefHeading___справочник_ветисактивности_на_предприятии_1"/><text:bookmark-start text:name="справочник_ветисактивности_на_предприятии"/>Справочник «ВетИС: Активности на предприятии»<text:bookmark-end text:name="__RefHeading___справочник_ветисактивности_на_предприятии_1"/><text:bookmark-end text:name="справочник_ветисактивности_на_предприятии"/></text:h>
      <text:p text:style-name="Text_20_body">Справочник «<text:span text:style-name="Strong_20_Emphasis">Активности на предприятии</text:span>» вызывается цепочкой команд: Раздел «ВетИС» → «Справочники» → «ВЕТИС: Активность на предприятии». Он предназначен для хранения в конфигурации наименований деятельности предприятий, предусмотренных в системе «Меркурий». Справочник автоматически загружается в базу предприятия при вводе первого элемента справочника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 и редактированию не подлежит.<text:line-break/>
Справочник используется при регистрации в конфигурации ХС и предприятий системы «Меркурий».</text:p>
      <text:p text:style-name="Text_20_body">По факту активность на предприятии не является обязательным реквизитом. Поле обязательно только для случая, когда в торговом предприятии создается предприятие и система уведомляет ВетИС об активности на данном предприятии. В случае получения предприятия из ВетИС активность чаще всего не приходи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ветис:активности</dc:title>
  </office:meta>
</office:document-meta>
</file>