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ветис:всд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2%D0%B5%D1%82%D0%B8%D1%81" text:style-name="Internet_20_link" text:visited-style-name="Visited_20_Internet_20_Link">ВетИС»</text:a></text:p>
      <text:h text:style-name="Heading_20_2" text:outline-level="2"><text:bookmark-start text:name="__RefHeading___справочник_ветисветеринарно-сопроводительные_документы_всд_1"/><text:bookmark-start text:name="справочник_ветисветеринарно-сопроводительные_документы_всд"/>Справочник «ВетИС: Ветеринарно-сопроводительные документы (ВСД)»<text:bookmark-end text:name="__RefHeading___справочник_ветисветеринарно-сопроводительные_документы_всд_1"/><text:bookmark-end text:name="справочник_ветисветеринарно-сопроводительные_документы_всд"/></text:h>
      <text:p text:style-name="Text_20_body">Ветеринарно-сопроводительные документы (ВСД) представляет собой электронный вариант бумажного сопроводительного сертификата, который один ХС (поставщик подконтрольного товара) отправляет другому ХС (получателю товара) через систему «Меркурий».</text:p>
      <text:p text:style-name="Text_20_body">При отгрузке партии товара поставщик создает через документ «<text:a xlink:type="simple" xlink:href="https://wiki.ilexx.ru/doku.php?id=tp7:%D0%B4%D0%BE%D0%BA%D1%83%D0%BC%D0%B5%D0%BD%D1%82%D1%8B:%D0%B2%D0%B5%D1%82%D0%B8%D1%81:%D0%BE%D1%84%D0%BE%D1%80%D0%BC%D0%BB_%D1%82%D1%80%D0%B0%D0%BD%D1%81%D0%BF_%D0%BF%D0%B0%D1%80%D1%82%D0%B8%D0%B9" text:style-name="Internet_20_link" text:visited-style-name="Visited_20_Internet_20_Link">ВетИС: Оформление транспортных партий</text:a>» ВСД транспортный на каждую позицию транспортной накладной с подконтрольным товаром, который отмечается в списке исходящих ВСД системы «Меркурий». Система «Меркурий» отмечает эту продукцию как товар в пути и отправляет в личный кабинет получателя товара транспортный ветсертификат. В личном кабинете системы «Меркурий» принимающей стороны этот документ записывается в список входящих ВСД.</text:p>
      <text:p text:style-name="Text_20_body">Транспортные ВСД загружаются в список документов «<text:span text:style-name="Strong_20_Emphasis">Ветеринарно-сопроводительные документы</text:span>» через регламентное задание «<text:span text:style-name="Strong_20_Emphasis">ВЕТИС: обработка запросов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ветис:всд</dc:title>
  </office:meta>
</office:document-meta>
</file>