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ветис:единицы_измерения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2%D0%B5%D1%82%D0%B8%D1%81" text:style-name="Internet_20_link" text:visited-style-name="Visited_20_Internet_20_Link">ВетИС»</text:a></text:p>
      <text:h text:style-name="Heading_20_2" text:outline-level="2"><text:bookmark-start text:name="__RefHeading___справочник_ветисединицы_измерения_1"/><text:bookmark-start text:name="справочник_ветисединицы_измерения"/>Справочник «ВетИС:Единицы измерения»<text:bookmark-end text:name="__RefHeading___справочник_ветисединицы_измерения_1"/><text:bookmark-end text:name="справочник_ветисединицы_измерения"/></text:h>
      <text:p text:style-name="Text_20_body">Справочник «<text:span text:style-name="Strong_20_Emphasis">ВетИС: Единицы измерения</text:span>» предназначен для записи в конфигурацию единиц измерения продукции подконтрольной Россельхознадзору. <text:line-break/>
Справочник «<text:span text:style-name="Strong_20_Emphasis">Единицы измерения</text:span>» вызывается цепочкой команд: Раздел «ВетИС» → «Справочники» → «ВЕТИС: Единицы измерения». Каждой единице измерения присваиваются коды GUID и UUID системы «Меркурий». Загрузка справочника выполняется обработкой «<text:a xlink:type="simple" xlink:href="https://wiki.ilexx.ru/doku.php?id=tp7:%D0%BE%D0%B1%D1%80%D0%B0%D0%B1%D0%BE%D1%82%D0%BA%D0%B0:%D0%B2%D0%B5%D1%82%D0%B8%D1%81:%D0%B7%D0%B0%D0%B3%D1%80%D1%83%D0%B7%D0%BA%D0%B0_%D1%81%D0%BF%D1%80%D0%B0%D0%B2%D0%BE%D1%87%D0%BD%D0%B8%D0%BA%D0%BE%D0%B2" text:style-name="Internet_20_link" text:visited-style-name="Visited_20_Internet_20_Link">ВетИС: Загрузка справочников</text:a>». <text:line-break/>
Единица измерения ВетИС может быть базовой и зависимой от базовой. Зависимость единицы измерения определяется через коэффициент.<text:line-break/><text:span text:style-name="Emphasis">Например, единица измерения «тонна» в ВетИС является зависимой от базовой единицы измерения «кг» (килограмм) с коэффициентом 1000. У базовой единицы «кг» коэффициент равен единице. При этом тонна ВетИС не может быть переведена в граммы.</text:span></text:p>
      <text:p text:style-name="Text_20_body">Коэффициенты перевода базовых единиц измерения создаются автоматически, если это возможно. Система может создать коэффициент для пересчета килограмма в граммы. и так далее. А вот для пересчета упаковки в килограммы система не сможет создать коэффициент, это пользователь должен сделать вручную.</text:p>
      <text:p text:style-name="Text_20_body">Для корректной работы конфигурации по учету подконтрольной продукции используемым в учете элементам справочника «<text:span text:style-name="Strong_20_Emphasis">Классификатор единиц измерения</text:span>» должны быть сопоставлены единицы измерения ВетИС справочника «<text:span text:style-name="Strong_20_Emphasis">Единицы измерения</text:span>» и задан коэффициент пересчета из одной единицы измерения в другую. Одной единице ВетИС может быть сопоставлено несколько единиц конфигурации с соответствующими коэффициентами пересчета.<text:line-break/><text:span text:style-name="Emphasis">Например, единице ВетИС «тонна» сопоставлена единица измерения «кг» конфигурации с коэффициентом пересчета 1000, единица измерения «г» (грамм) с коэффициентом пересчета 1000000 и единица измерения «т» (тонна) с коэффициентом пересчета 1.</text:span></text:p>
      <text:p text:style-name="Text_20_body">Сопоставление единицы измерения ВетИС с единицей «<text:span text:style-name="Strong_20_Emphasis">Классификатора единиц измерения</text:span>» можно так же выполнить в обработке «<text:a xlink:type="simple" xlink:href="https://wiki.ilexx.ru/doku.php?id=tp7:%D0%BE%D0%B1%D1%80%D0%B0%D0%B1%D0%BE%D1%82%D0%BA%D0%B0:%D0%B2%D0%B5%D1%82%D0%B8%D1%81:%D1%81%D0%BE%D0%B7%D0%B4%D0%B0%D0%BD%D0%B8%D0%B5_%D1%81%D0%BE%D0%BF%D0%BE%D1%81%D1%82%D0%B0%D0%B2%D0%BB%D0%B5%D0%BD%D0%B8%D0%B9" text:style-name="Internet_20_link" text:visited-style-name="Visited_20_Internet_20_Link">ВетИС: Создание сопоставлений</text:a>» — закладка «<text:span text:style-name="Strong_20_Emphasis">Сопоставление единиц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ветис:единицы_измерения</dc:title>
  </office:meta>
</office:document-meta>
</file>