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ветис:настройки_подключения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2%D0%B5%D1%82%D0%B8%D1%81" text:style-name="Internet_20_link" text:visited-style-name="Visited_20_Internet_20_Link">ВетИС»</text:a></text:p>
      <text:h text:style-name="Heading_20_2" text:outline-level="2"><text:bookmark-start text:name="__RefHeading___справочник_ветиснастройки_подключения_1"/><text:bookmark-start text:name="справочник_ветиснастройки_подключения"/>Справочник «ВетИС: Настройки подключения»<text:bookmark-end text:name="__RefHeading___справочник_ветиснастройки_подключения_1"/><text:bookmark-end text:name="справочник_ветиснастройки_подключения"/></text:h>
      <text:p text:style-name="Text_20_body">Справочник «<text:span text:style-name="Strong_20_Emphasis">Настройки подключения</text:span>» вызывается цепочкой команд: раздел «Администрирование» → «Настройка работы с ГИС» → «ВетИС: Настройки подключения». Он предназначен для записи в конфигурацию настроек подключения для системы «ВетИС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ветис:настройки_подключения</dc:title>
  </office:meta>
</office:document-meta>
</file>