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ветис:партии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2%D0%B5%D1%82%D0%B8%D1%81" text:style-name="Internet_20_link" text:visited-style-name="Visited_20_Internet_20_Link">ВетИС»</text:a></text:p>
      <text:h text:style-name="Heading_20_2" text:outline-level="2"><text:bookmark-start text:name="__RefHeading___справочник_ветиспартии_номенклатуры_1"/><text:bookmark-start text:name="справочник_ветиспартии_номенклатуры"/>Справочник «ВетИС: Партии номенклатуры»<text:bookmark-end text:name="__RefHeading___справочник_ветиспартии_номенклатуры_1"/><text:bookmark-end text:name="справочник_ветиспартии_номенклатуры"/></text:h>
      <text:list text:style-name="List_20_1" text:continue-numbering="false">
        <text:list-item>
          <text:p text:style-name="LastListParagraph_List_20_1_Content_First"> «<text:a xlink:type="simple" xlink:href="#tp7:справочники:группа_ветис:партии" text:style-name="Local_20_link" text:visited-style-name="Visited_20_Local_20_Link">ВетИС:Партии номенклатуры</text:a>» — хранит партии товаров подконтрольной Россельхознадзору;</text:p>
        </text:list-item>
      </text:list>
      <text:p text:style-name="Text_20_body">Справочник «<text:span text:style-name="Strong_20_Emphasis">ВетИС: Партии номенклатуры</text:span>» вызывается цепочкой команд: раздел «ВетИС» → «Справочники» → «ВЕТИС: Партии номенклатуры». Он предназначен для записи в конфигурацию партий товаров подконтрольной Россельхознадзору. Товар с партии:</text:p>
      <text:list text:style-name="List_20_1" text:continue-numbering="false">
        <text:list-item>
          <text:p text:style-name="List_20_1_Content_First"> списывается при оформлении документа «<text:a xlink:type="simple" xlink:href="https://wiki.ilexx.ru/doku.php?id=tp7:%D0%B4%D0%BE%D0%BA%D1%83%D0%BC%D0%B5%D0%BD%D1%82%D1%8B:%D0%B2%D0%B5%D1%82%D0%B8%D1%81:%D0%BE%D1%84%D0%BE%D1%80%D0%BC%D0%BB_%D1%82%D1%80%D0%B0%D0%BD%D1%81%D0%BF_%D0%BF%D0%B0%D1%80%D1%82%D0%B8%D0%B9" text:style-name="Internet_20_link" text:visited-style-name="Visited_20_Internet_20_Link">ВетИС: Оформление транспортных партий</text:a>» при оптовой продаже;</text:p>
        </text:list-item>
        <text:list-item>
          <text:p text:style-name="List_20_1_Content_Last"> списывается при розничной продаже и увеличивается при возврате продукции документом «<text:a xlink:type="simple" xlink:href="https://wiki.ilexx.ru/doku.php?id=tp7:%D0%B4%D0%BE%D0%BA%D1%83%D0%BC%D0%B5%D0%BD%D1%82%D1%8B:%D0%B2%D0%B5%D1%82%D0%B8%D1%81:%D0%B8%D0%BD%D0%B2%D0%B5%D0%BD%D1%82%D0%B0%D1%80%D0%B8%D0%B7%D0%B0%D1%86%D0%B8%D1%8F" text:style-name="Internet_20_link" text:visited-style-name="Visited_20_Internet_20_Link">ВетИС: Оформление результатов инвентаризации</text:a>».</text:p>
        </text:list-item>
      </text:list>
      <text:p text:style-name="Text_20_body"><text:span text:style-name="Strong_20_Emphasis">Примечание</text:span>. <text:span text:style-name="underline">ВетИС запрещает работу с партией товаров, если у неё закончился срок годности. Поэтому следует регулярно проводить инвентаризацию и списывать проданный товар с остатков в системе «Меркурий»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ветис:партии</dc:title>
  </office:meta>
</office:document-meta>
</file>