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правочники:группа_ветис:предприятия"/>&lt;- <text:a xlink:type="simple" xlink:href="https://wiki.ilexx.ru/doku.php?id=tp7:%D1%81%D0%BF%D1%80%D0%B0%D0%B2%D0%BE%D1%87%D0%BD%D0%B8%D0%BA%D0%B8" text:style-name="Internet_20_link" text:visited-style-name="Visited_20_Internet_20_Link">Справочники</text:a> &lt;- Группа справочников «<text:a xlink:type="simple" xlink:href="https://wiki.ilexx.ru/doku.php?id=tp7:%D1%81%D0%BF%D1%80%D0%B0%D0%B2%D0%BE%D1%87%D0%BD%D0%B8%D0%BA%D0%B8:%D0%B3%D1%80%D1%83%D0%BF%D0%BF%D0%B0_%D0%B2%D0%B5%D1%82%D0%B8%D1%81" text:style-name="Internet_20_link" text:visited-style-name="Visited_20_Internet_20_Link">ВетИС»</text:a></text:p>
      <text:h text:style-name="Heading_20_2" text:outline-level="2"><text:bookmark-start text:name="__RefHeading___справочник_ветиспредприятия_1"/><text:bookmark-start text:name="справочник_ветиспредприятия"/>Справочник «ВетИС: Предприятия»<text:bookmark-end text:name="__RefHeading___справочник_ветиспредприятия_1"/><text:bookmark-end text:name="справочник_ветиспредприятия"/></text:h>
      <text:p text:style-name="Text_20_body">Справочник «<text:span text:style-name="Strong_20_Emphasis">Предприятия</text:span>» вызывается цепочкой команд: раздел «ВетИС» → «Справочники» → «ВЕТИС: Предприятия». Он предназначен для записи в конфигурацию складов временного хранения продукции подконтрольной Россельхознадзору и площадок по переработке такой продукции.</text:p>
      <text:p text:style-name="Text_20_body">Справочник «<text:span text:style-name="Strong_20_Emphasis">Предприятия</text:span>» содержит список мест, где хозяйствующий субъект осуществляет свою деятельность. В системе «Меркурий» предусмотрены следующие типы предприятий:</text:p>
      <text:list text:style-name="List_20_1" text:continue-numbering="false">
        <text:list-item>
          <text:p text:style-name="List_20_1_Content_First"> «<text:span text:style-name="Strong_20_Emphasis">Предприятие</text:span>»;</text:p>
        </text:list-item>
        <text:list-item>
          <text:p text:style-name="List_20_1_Content"> «<text:span text:style-name="Strong_20_Emphasis">Рынок</text:span>»;</text:p>
        </text:list-item>
        <text:list-item>
          <text:p text:style-name="List_20_1_Content"> «<text:span text:style-name="Strong_20_Emphasis">СББЖ</text:span>» (Станция по Борьбе с Болезнями Животных);</text:p>
        </text:list-item>
        <text:list-item>
          <text:p text:style-name="List_20_1_Content_Last"> «<text:span text:style-name="Strong_20_Emphasis">Судно</text:span>».</text:p>
        </text:list-item>
      </text:list>
      <text:p text:style-name="Text_20_body">Понятие «<text:span text:style-name="Strong_20_Emphasis">предприятие</text:span>» в ВетИС тождественно понятию площадка и подразумевает под собой то «<text:span text:style-name="Strong_20_Emphasis">место где осуществляется деятельность</text:span>» - склад, холодильник, рынок, помещение. В конфигурации «Торговое предприятие 5.2» элемент справочника «<text:span text:style-name="Strong_20_Emphasis">Предприятие</text:span>» сопоставляется с элементом справочника «<text:a xlink:type="simple" xlink:href="https://wiki.ilexx.ru/doku.php?id=tp7:%D1%81%D0%BF%D1%80%D0%B0%D0%B2%D0%BE%D1%87%D0%BD%D0%B8%D0%BA%D0%B8:%D0%B3%D1%80%D1%83%D0%BF%D0%BF%D0%B0_%D1%81%D1%82%D1%80%D1%83%D0%BA%D1%82%D1%83%D1%80%D0%B0:%D1%81%D0%BA%D0%BB%D0%B0%D0%B4%D1%8B" text:style-name="Internet_20_link" text:visited-style-name="Visited_20_Internet_20_Link">Склады</text:a>». Площадка указывается при приемке и при отгрузке товара.</text:p>
      <text:p text:style-name="Text_20_body">Добавление склада в справочник «<text:span text:style-name="Strong_20_Emphasis">Предприятие</text:span>» может быть выполнено двумя способами:</text:p>
      <text:list text:style-name="List_20_1" text:continue-numbering="false">
        <text:list-item>
          <text:p text:style-name="List_20_1_Content_First"> предварительно склад регистрируется в системе «Меркурий» и на него получается код GUID. Этот код вводятся в соответствующе поле формы создания элемента справочника «<text:span text:style-name="Strong_20_Emphasis">Предприятие</text:span>». Затем с помощью позиции «<text:span text:style-name="Strong_20_Emphasis"><text:span text:style-name="Emphasis">Обновить из ВетИС</text:span></text:span>» меню кнопки «<text:span text:style-name="Strong_20_Emphasis"><text:span text:style-name="Emphasis">Работа в ВетИС</text:span></text:span>» в форму загружаются остальные реквизиты склада. Рекомендуется проверить записанную в табличную часть формы вид деятельности предприятия и, при необходимости, выбрать нужную строку в справочнике «<text:a xlink:type="simple" xlink:href="https://wiki.ilexx.ru/doku.php?id=tp7:%D1%81%D0%BF%D1%80%D0%B0%D0%B2%D0%BE%D1%87%D0%BD%D0%B8%D0%BA%D0%B8:%D0%B3%D1%80%D1%83%D0%BF%D0%BF%D0%B0_%D0%B2%D0%B5%D1%82%D0%B8%D1%81:%D0%B0%D0%BA%D1%82%D0%B8%D0%B2%D0%BD%D0%BE%D1%81%D1%82%D0%B8" text:style-name="Internet_20_link" text:visited-style-name="Visited_20_Internet_20_Link">ВетИС:Активности на предприятии</text:a>». По нажатию кнопок «<text:span text:style-name="Strong_20_Emphasis"><text:span text:style-name="Emphasis">Ok</text:span></text:span>» или «<text:span text:style-name="Strong_20_Emphasis"><text:span text:style-name="Emphasis">Записать</text:span></text:span>» в справочнике «<text:span text:style-name="Strong_20_Emphasis">Предприятие</text:span>» создаётся новый элемент. По факту активность на предприятии не является обязательным реквизитом. Поле обязательно только для случая, когда в торговом предприятии создается предприятие и система уведомляет ВетИС об активность на данном предприятии. В случае получения предприятия из ВетИС активность чаще всего не приходит;</text:p>
        </text:list-item>
        <text:list-item>
          <text:p text:style-name="List_20_1_Content_Last"> на создание каждого предприятие ХС должен писать заявление. После этого предприятие появляется в списки подконтрольных. Также ХС должен писать уведомление (какая форма не могу сказать) на то, что оно (ХС) осуществляет деятельность на определенной площадке (предприятии). Т.е. на одном рынке, принадлежащем ООО «Рынок», могут работать несколько ИП(ООО) как на площадке/предприятие «Рынок».</text:p>
        </text:list-item>
      </text:list>
      <text:p text:style-name="Text_20_body">В форме создания элемента справочника «<text:span text:style-name="Strong_20_Emphasis">Предприятие</text:span>» вводятся следующие реквизиты:</text:p>
      <text:list text:style-name="List_20_1" text:continue-numbering="false">
        <text:list-item>
          <text:p text:style-name="List_20_1_Content_First"> <text:span text:style-name="Strong_20_Emphasis">Наименование</text:span> — наименование склада;</text:p>
        </text:list-item>
        <text:list-item>
          <text:p text:style-name="List_20_1_Content"> <text:span text:style-name="Strong_20_Emphasis">Хозяйствующий субъект (владелец</text:span>) — ХС, которому принадлежит склад;</text:p>
        </text:list-item>
        <text:list-item>
          <text:p text:style-name="List_20_1_Content"> <text:span text:style-name="Strong_20_Emphasis">Тип предприятия</text:span> — тип предприятия по классификации системы «Меркурий»;</text:p>
        </text:list-item>
        <text:list-item>
          <text:p text:style-name="List_20_1_Content"> <text:span text:style-name="Strong_20_Emphasis">Юридический адрес</text:span> — юридический адрес склада, с указанием страны, региона и района из адресного классификатора системы «Меркурий»;</text:p>
        </text:list-item>
        <text:list-item>
          <text:p text:style-name="List_20_1_Content_Last"> <text:span text:style-name="Strong_20_Emphasis">Активность</text:span> — в табличной части закладки указать один или несколько видов деятельности предприятия.</text:p>
        </text:list-item>
      </text:list>
      <text:p text:style-name="Text_20_body">После задания этих реквизитов, предприятие регистрируется в системе «Меркурий» выбором позиции «<text:span text:style-name="Strong_20_Emphasis">Создать в ВетИС</text:span>» меню кнопки «<text:span text:style-name="Strong_20_Emphasis"><text:span text:style-name="Emphasis">Работа с ВетИС</text:span></text:span>». После регистрации предприятия заполняется поле «<text:span text:style-name="Strong_20_Emphasis">УИД адреса (ФИАС)</text:span>», которое содержит уникальный идентификатор адреса в едином российском государственном адресном реестре ФИАС («<text:span text:style-name="Strong_20_Emphasis">Федеральная информационная адресная система</text:span>»).</text:p>
      <text:p text:style-name="Text_20_body">При необходимости перед регистрацией склада в системе «Меркурий» можно задать значение поля «<text:span text:style-name="Strong_20_Emphasis">Вет-врач по умолчанию</text:span>», в котором указывается уполномоченное лицо, которым будет подписаны эВСД. Поле «<text:span text:style-name="Strong_20_Emphasis">Вет-врач по умолчанию</text:span>» помогает в автоматическом режиме подставлять его (ветврача) в подтверждаемые документы. Значение выбирается из справочника «<text:a xlink:type="simple" xlink:href="https://wiki.ilexx.ru/doku.php?id=tp7:%D1%81%D0%BF%D1%80%D0%B0%D0%B2%D0%BE%D1%87%D0%BD%D0%B8%D0%BA%D0%B8:%D0%B3%D1%80%D1%83%D0%BF%D0%BF%D0%B0_%D0%B2%D0%B5%D1%82%D0%B8%D1%81:%D0%BF%D0%BE%D0%BB%D1%8C%D0%B7%D0%BE%D0%B2%D0%B0%D1%82%D0%B5%D0%BB%D0%B8" text:style-name="Internet_20_link" text:visited-style-name="Visited_20_Internet_20_Link">ВетИС:Пользователи</text:a>».</text:p>
      <text:p text:style-name="Text_20_body">Указание видов деятельности предприятия (активность) осуществляется в табличной части формы. Вид деятельности предприятия ВетИС выбирается из справочника ВетИС «<text:span text:style-name="Strong_20_Emphasis">Активность на предприятии</text:span>». Справочник «<text:a xlink:type="simple" xlink:href="https://wiki.ilexx.ru/doku.php?id=tp7:%D1%81%D0%BF%D1%80%D0%B0%D0%B2%D0%BE%D1%87%D0%BD%D0%B8%D0%BA%D0%B8:%D0%B3%D1%80%D1%83%D0%BF%D0%BF%D0%B0_%D0%B2%D0%B5%D1%82%D0%B8%D1%81:%D0%B0%D0%BA%D1%82%D0%B8%D0%B2%D0%BD%D0%BE%D1%81%D1%82%D0%B8" text:style-name="Internet_20_link" text:visited-style-name="Visited_20_Internet_20_Link">ВетИС:Активности на предприятии</text:a>» автоматически загружается в базу предприятия при вводе первого элемента справочника «<text:a xlink:type="simple" xlink:href="https://wiki.ilexx.ru/doku.php?id=tp7:%D1%81%D0%BF%D1%80%D0%B0%D0%B2%D0%BE%D1%87%D0%BD%D0%B8%D0%BA%D0%B8:%D0%B3%D1%80%D1%83%D0%BF%D0%BF%D0%B0_%D0%B2%D0%B5%D1%82%D0%B8%D1%81:%D1%85%D1%81" text:style-name="Internet_20_link" text:visited-style-name="Visited_20_Internet_20_Link">ВетИС: Хозяйствующие субъекты</text:a>» и редактированию не подлежит.</text:p>
      <text:p text:style-name="Text_20_body">Если внести изменения в реквизиты зарегистрированного предприятия, становится доступной позиция «<text:span text:style-name="Strong_20_Emphasis">Обновить в ВетИС</text:span>» меню кнопки «<text:span text:style-name="Strong_20_Emphasis"><text:span text:style-name="Emphasis">Работа с ВетИС</text:span></text:span>». При выборе этой позиции измененная информация будет записана в базу системы «Меркур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группа_ветис:предприятия</dc:title>
  </office:meta>
</office:document-meta>
</file>