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продукци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продукция_1"/><text:bookmark-start text:name="справочник_ветиспродукция"/>Справочник «ВетИС: Продукция»<text:bookmark-end text:name="__RefHeading___справочник_ветиспродукция_1"/><text:bookmark-end text:name="справочник_ветиспродукция"/></text:h>
      <text:list text:style-name="List_20_1" text:continue-numbering="false">
        <text:list-item>
          <text:p text:style-name="LastListParagraph_List_20_1_Content_First"> «<text:a xlink:type="simple" xlink:href="#tp7:справочники:группа_ветис:продукция" text:style-name="Local_20_link" text:visited-style-name="Visited_20_Local_20_Link">ВетИС:Продукция</text:a>» — содержит наименования продукции подконтрольной Россельхознадзору;</text:p>
        </text:list-item>
      </text:list>
      <text:p text:style-name="Text_20_body">Справочник «<text:span text:style-name="Strong_20_Emphasis">Продукция</text:span>» вызывается цепочкой команд: раздел «ВетИС» → «Справочники» → «ВЕТИС: Продукция». Он предназначен для записи в конфигурацию наименования продукции подконтрольной Россельхознадзору.</text:p>
      <text:p text:style-name="Text_20_body">В системе «Меркурий» предусмотрена трехуровневая классификация продукции:</text:p>
      <text:list text:style-name="List_20_1" text:continue-numbering="false">
        <text:list-item>
          <text:p text:style-name="List_20_1_Content_First"> <text:span text:style-name="Strong_20_Emphasis">Тип продукции</text:span>;</text:p>
        </text:list-item>
        <text:list-item>
          <text:p text:style-name="List_20_1_Content"> <text:span text:style-name="Strong_20_Emphasis">Продукция</text:span>;</text:p>
        </text:list-item>
        <text:list-item>
          <text:p text:style-name="List_20_1_Content_Last"> <text:span text:style-name="Strong_20_Emphasis">Вид продукции</text:span>.</text:p>
        </text:list-item>
      </text:list>
      <text:p text:style-name="Text_20_body">Каждому виду продукции присваиваются коды ТНВЭД, GUID и UUID.<text:line-break/>Нужные для работы предприятия виды продукции могут быть загружены в справочник обработкой «<text:a xlink:type="simple" xlink:href="https://wiki.ilexx.ru/doku.php?id=tp7:%D0%BE%D0%B1%D1%80%D0%B0%D0%B1%D0%BE%D1%82%D0%BA%D0%B0:%D0%B2%D0%B5%D1%82%D0%B8%D1%81:%D0%B7%D0%B0%D0%B3%D1%80%D1%83%D0%B7%D0%BA%D0%B0_%D1%81%D0%BF%D1%80%D0%B0%D0%B2%D0%BE%D1%87%D0%BD%D0%B8%D0%BA%D0%BE%D0%B2" text:style-name="Internet_20_link" text:visited-style-name="Visited_20_Internet_20_Link">ВетИС: Загрузка справочников</text:a>».</text:p>
      <text:p text:style-name="Text_20_body">В формате обмена ВетИС 2.х каждый ХС (производитель продукции) обязан создать в ВетИС своё наименование продукции (четвертый уровень иерархии), которую он производит. Без этого ВетИС.API не примет от него запрос на производство. Т.е. 4-й уровень созданной в ВетИС продукции для производителя в формате 2.1 обязательное поле. Для регистрации наименования собственной продукции ХС должен уведомить об этом ВетИС. Коды GUID и UUID для продукции ХС производитель продукции получает в системе «Меркурий».</text:p>
      <text:p text:style-name="Text_20_body">Для ручного создания или редактирования элементов справочника «<text:span text:style-name="Strong_20_Emphasis">Продукция</text:span>» в конфигурации предусмотрена специальная форма, которая открывается командой «<text:span text:style-name="Strong_20_Emphasis"><text:span text:style-name="Emphasis">Добавить</text:span></text:span>».</text:p>
      <text:p text:style-name="Text_20_body">Для подконтрольного товара в справочнике «<text:span text:style-name="Strong_20_Emphasis">Номенклатура</text:span>» конфигурации должна быть установлена связь (сопоставление) с элементом справочника «<text:span text:style-name="Strong_20_Emphasis">Продукция</text:span>».<text:line-break/>Это можно выполнить обработкой «<text:a xlink:type="simple" xlink:href="https://wiki.ilexx.ru/doku.php?id=tp7:%D0%BE%D0%B1%D1%80%D0%B0%D0%B1%D0%BE%D1%82%D0%BA%D0%B0:%D0%B2%D0%B5%D1%82%D0%B8%D1%81:%D1%81%D0%BE%D0%B7%D0%B4%D0%B0%D0%BD%D0%B8%D0%B5_%D1%81%D0%BE%D0%BF%D0%BE%D1%81%D1%82%D0%B0%D0%B2%D0%BB%D0%B5%D0%BD%D0%B8%D0%B9" text:style-name="Internet_20_link" text:visited-style-name="Visited_20_Internet_20_Link">ВетИС: Создание сопоставлений</text:a>» после загрузки в конфигурацию нужных элементов справочника «<text:span text:style-name="Strong_20_Emphasis">Продукция</text:span>».<text:line-break/>Так же установить связь между номенклатурой предприятия и продукции ВетИС можно вручную через вкладку «<text:span text:style-name="Strong_20_Emphasis">ВЕТИС</text:span>» карточки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продукция</dc:title>
  </office:meta>
</office:document-meta>
</file>