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ветис:пункты_перегрузк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2%D0%B5%D1%82%D0%B8%D1%81" text:style-name="Internet_20_link" text:visited-style-name="Visited_20_Internet_20_Link">ВетИС»</text:a></text:p>
      <text:h text:style-name="Heading_20_2" text:outline-level="2"><text:bookmark-start text:name="__RefHeading___справочник_ветиспункты_перегрузки_1"/><text:bookmark-start text:name="справочник_ветиспункты_перегрузки"/>Справочник «ВетИС: Пункты перегрузки»<text:bookmark-end text:name="__RefHeading___справочник_ветиспункты_перегрузки_1"/><text:bookmark-end text:name="справочник_ветиспункты_перегрузки"/></text:h>
      <text:p text:style-name="Text_20_body">Справочник «<text:span text:style-name="Strong_20_Emphasis">ВетИС: Пункты перегрузки</text:span>» предназначен для указания в документе «<text:a xlink:type="simple" xlink:href="https://wiki.ilexx.ru/doku.php?id=tp7:%D0%B4%D0%BE%D0%BA%D1%83%D0%BC%D0%B5%D0%BD%D1%82%D1%8B:%D0%B2%D0%B5%D1%82%D0%B8%D1%81:%D0%BE%D1%84%D0%BE%D1%80%D0%BC%D0%BB_%D1%82%D1%80%D0%B0%D0%BD%D1%81%D0%BF_%D0%BF%D0%B0%D1%80%D1%82%D0%B8%D0%B9" text:style-name="Internet_20_link" text:visited-style-name="Visited_20_Internet_20_Link">ВетИС: Оформление транспортных партий</text:a>» реквизитов промежуточного пункта перегрузки подконтрольной продукции.<text:line-break/>
Для ввода и редактирования элементов справочник доступен в разделе «ВетИС» группа «Справочники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.</text:p>
      <text:p text:style-name="Text_20_body">В форме элемента справочника «<text:span text:style-name="Strong_20_Emphasis">ВетИС: Пункты перегрузки</text:span>» следует заполнить следующие реквизиты:</text:p>
      <text:list text:style-name="List_20_1" text:continue-numbering="false">
        <text:list-item>
          <text:p text:style-name="List_20_1_Content_First"> «Наименование» — короткое наименование пункта перегрузки в справочнике;</text:p>
        </text:list-item>
        <text:list-item>
          <text:p text:style-name="List_20_1_Content"> «Полное наименование» — полное наименование пункта перегрузки;</text:p>
        </text:list-item>
        <text:list-item>
          <text:p text:style-name="List_20_1_Content"> «Страна», «Регион», «Район» — данные из <text:a xlink:type="simple" xlink:href="https://wiki.ilexx.ru/doku.php?id=tp7:%D1%81%D0%BF%D1%80%D0%B0%D0%B2%D0%BE%D1%87%D0%BD%D0%B8%D0%BA%D0%B8:%D0%B3%D1%80%D1%83%D0%BF%D0%BF%D0%B0_%D0%B2%D0%B5%D1%82%D0%B8%D1%81:%D0%B0%D0%B4%D1%80%D0%B5%D1%81%D0%B0" text:style-name="Internet_20_link" text:visited-style-name="Visited_20_Internet_20_Link">адресных справочников ВетИС</text:a>;</text:p>
        </text:list-item>
        <text:list-item>
          <text:p text:style-name="List_20_1_Content_Last"> «Населённый пункт», «Дом», «Строение», «Помещение» — почтовый адрес пункта перегруз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ветис:пункты_перегрузки</dc:title>
  </office:meta>
</office:document-meta>
</file>