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8b8a07a625f5d2ca0b5b6deb8d9ef1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справочники:группа_ветис:трансп_средства"/>&lt;- <text:a xlink:type="simple" xlink:href="https://wiki.ilexx.ru/doku.php?id=tp7:%D1%81%D0%BF%D1%80%D0%B0%D0%B2%D0%BE%D1%87%D0%BD%D0%B8%D0%BA%D0%B8" text:style-name="Internet_20_link" text:visited-style-name="Visited_20_Internet_20_Link">Справочники</text:a> &lt;- Группа справочников «<text:a xlink:type="simple" xlink:href="https://wiki.ilexx.ru/doku.php?id=tp7:%D1%81%D0%BF%D1%80%D0%B0%D0%B2%D0%BE%D1%87%D0%BD%D0%B8%D0%BA%D0%B8:%D0%B3%D1%80%D1%83%D0%BF%D0%BF%D0%B0_%D0%B2%D0%B5%D1%82%D0%B8%D1%81" text:style-name="Internet_20_link" text:visited-style-name="Visited_20_Internet_20_Link">ВетИС»</text:a></text:p>
      <text:h text:style-name="Heading_20_2" text:outline-level="2"><text:bookmark-start text:name="__RefHeading___справочник_ветистранспортные_средства_1"/><text:bookmark-start text:name="справочник_ветистранспортные_средства"/>Справочник «ВетИС: Транспортные средства»<text:bookmark-end text:name="__RefHeading___справочник_ветистранспортные_средства_1"/><text:bookmark-end text:name="справочник_ветистранспортные_средства"/></text:h>
      <text:p text:style-name="Text_20_body">Справочник «<text:span text:style-name="Strong_20_Emphasis">ВетИС: Транспортные средства</text:span>» предназначен для указания в документе «<text:a xlink:type="simple" xlink:href="https://wiki.ilexx.ru/doku.php?id=tp7:%D0%B4%D0%BE%D0%BA%D1%83%D0%BC%D0%B5%D0%BD%D1%82%D1%8B:%D0%B2%D0%B5%D1%82%D0%B8%D1%81:%D0%BE%D1%84%D0%BE%D1%80%D0%BC%D0%BB_%D1%82%D1%80%D0%B0%D0%BD%D1%81%D0%BF_%D0%BF%D0%B0%D1%80%D1%82%D0%B8%D0%B9" text:style-name="Internet_20_link" text:visited-style-name="Visited_20_Internet_20_Link">ВетИС: Оформление транспортных партий</text:a>» реквизитов транспорта, используемого для перевозки подконтрольной продукции.<text:line-break/>
Для ввода и редактирования элементов справочник доступен в разделе «ВетИС» группа «Справочники».</text:p>
      <text:p text:style-name="Text_20_body">По команде «<text:span text:style-name="Strong_20_Emphasis"><text:span text:style-name="Emphasis">Создать</text:span></text:span>» или при нажатии кнопки «<draw:frame draw:style-name="media" draw:name="Создание копированием Legend" text:anchor-type="as-char" draw:z-index="0" svg:width="0.52916666666667cm"><draw:text-box><text:p text:style-name="legendcenter"><draw:frame draw:style-name="media" draw:name="Создание копированием" text:anchor-type="as-char" draw:z-index="0" svg:width="0.52916666666667cm" svg:height="0.50270833333333cm"><draw:image xlink:href="Pictures/f8b8a07a625f5d2ca0b5b6deb8d9ef1e.png" xlink:type="simple" xlink:show="embed" xlink:actuate="onLoad"/></draw:frame>Создание копированием</text:p></draw:text-box></draw:frame>» («<text:span text:style-name="Strong_20_Emphasis"><text:span text:style-name="Emphasis">Создать новый элемент копированием текущего</text:span></text:span>») открывается форма, для добавления нового элемента в справочник.</text:p>
      <text:p text:style-name="Text_20_body">Количество и наименования реквизитов в форме элемента справочника зависит от значения реквизита «<text:span text:style-name="Strong_20_Emphasis">Тип транспорта</text:span>», которое выбирается из предлагаемого списка:</text:p>
      <text:list text:style-name="List_20_1" text:continue-numbering="false">
        <text:list-item>
          <text:p text:style-name="List_20_1_Content_First"> «Автомобильный» — дополнительные реквизиты: «Номер автомобиля», «Номер контейнера» и «Номер прицепа»;</text:p>
        </text:list-item>
        <text:list-item>
          <text:p text:style-name="List_20_1_Content"> «Железнодорожный» — дополнительный реквизит «Номер вагона»;</text:p>
        </text:list-item>
        <text:list-item>
          <text:p text:style-name="List_20_1_Content"> «Авиатранспорт» — дополнительный реквизит «Номер рейса»;</text:p>
        </text:list-item>
        <text:list-item>
          <text:p text:style-name="List_20_1_Content"> «Морской (контейнерная партия)» — дополнительный реквизит «Номер контейнера»;</text:p>
        </text:list-item>
        <text:list-item>
          <text:p text:style-name="List_20_1_Content"> «Морской (трюмная партия)» — дополнительный реквизит «Название судна»;</text:p>
        </text:list-item>
        <text:list-item>
          <text:p text:style-name="List_20_1_Content"> «Речной» — дополнительный реквизит «Название судна»;</text:p>
        </text:list-item>
        <text:list-item>
          <text:p text:style-name="List_20_1_Content_Last"> «Перегон скота» — дополнительных реквизитов нет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справочники:группа_ветис:трансп_средства</dc:title>
  </office:meta>
</office:document-meta>
</file>