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хс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хозяйствующие_субъекты_1"/><text:bookmark-start text:name="справочник_ветисхозяйствующие_субъекты"/>Справочник «ВетИС: Хозяйствующие субъекты»<text:bookmark-end text:name="__RefHeading___справочник_ветисхозяйствующие_субъекты_1"/><text:bookmark-end text:name="справочник_ветисхозяйствующие_субъекты"/></text:h>
      <text:p text:style-name="Text_20_body">Справочник «<text:span text:style-name="Strong_20_Emphasis">Хозяйствующие субъекты</text:span>» вызывается цепочкой команд: раздел «ВетИС» → «Справочники» → «ВЕТИС: Хозяйствующие субъекты». Он предназначен для записи в конфигурацию фирм, участников рынка по производству и реализации продукции подконтрольной Россельхознадзору. В окне справочника отражаются реквизиты хозяйствующих субъектов справочника.<text:line-break/>
Раздел «<text:span text:style-name="Strong_20_Emphasis">ВетИС</text:span>» добавляется в интерфейс системы установкой флага у константы «<text:span text:style-name="Strong_20_Emphasis"><text:span text:style-name="Source_20_Text">Использовать ВЕТИС</text:span></text:span>» («Администрирование» → «Настройки учета» → «Основные» → «Использовать ВетИС») и задания реквизита «<text:span text:style-name="Strong_20_Emphasis">Основной хозяйствующий субъект</text:span>» закладки «<text:span text:style-name="Strong_20_Emphasis">ВетИС</text:span>» в «Настройке работы с ГИС» раздела «Администрирование».<text:line-break/>
Для задания реквизитов «<text:span text:style-name="Strong_20_Emphasis">Основной хозяйствующий субъект</text:span>» и других своих ХС следует использовать гиперссылку «<text:span text:style-name="Strong_20_Emphasis"><text:a xlink:type="simple" xlink:href="https://wiki.ilexx.ru/doku.php?id=tp7:%D0%B0%D0%B4%D0%BC%D0%B8%D0%BD%D0%B8%D1%81%D1%82%D1%80%D0%B8%D1%80%D0%BE%D0%B2%D0%B0%D0%BD%D0%B8%D0%B5:%D0%BD%D0%B0%D1%81%D1%82%D1%80_%D0%B3%D0%B8%D1%81:%D0%B2%D0%B5%D1%82%D0%B8%D1%81_%D0%BF%D0%BE%D0%B4%D0%BA%D0%BB%D1%8E%D1%87%D0%B5%D0%BD%D0%B8%D0%B5" text:style-name="Internet_20_link" text:visited-style-name="Visited_20_Internet_20_Link">ВетИС: Настройки подключения</text:a></text:span>» закладки «<text:span text:style-name="Strong_20_Emphasis">ВетИС</text:span>» в «Настройке работы с ГИС» раздела «Администрирование».</text:p>
      <text:p text:style-name="Text_20_body">Автоматизированное заполнение справочника выполняется обработкой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.<text:line-break/>
Ручное создание элемента справочника «<text:span text:style-name="Strong_20_Emphasis">Хозяйствующие субъекты</text:span>» описано ниже.</text:p>
      <text:p text:style-name="Text_20_body">Следует учитывать, что для корректной работы конфигурации по учету подконтрольной продукции всем элементам справочника «<text:span text:style-name="Strong_20_Emphasis">Хозяйствующие субъекты</text:span>» должны быть сопоставлены фирмы и контрагенты, зарегистрированные в базе торгового предприятия.</text:p>
      <text:p text:style-name="Text_20_body">Ручное создание элемента справочника «<text:span text:style-name="Strong_20_Emphasis">ВЕТИС: Хозяйствующие субъекты</text:span>» осуществляется командой «<text:span text:style-name="Strong_20_Emphasis"><text:span text:style-name="Emphasis">Создать</text:span></text:span>» в форме справочника. Пользователю открывается форма для ввода наименования ХС и ввода его реквизита «<text:span text:style-name="Strong_20_Emphasis">GUID</text:span>».</text:p>
      <text:p text:style-name="Text_20_body">Данные для заполнения нужных полей формы высылаются на адрес организации при её регистрации в системе «Меркурий». Поля обязательные для заполнения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ХС в системе «Меркурий» (при выявлении разночтения с регистрационной записью в системе «Меркурий» реквизит обновится автоматически);</text:p>
        </text:list-item>
        <text:list-item>
          <text:p text:style-name="List_20_1_Content_Last"> <text:span text:style-name="Strong_20_Emphasis">GUID</text:span> — уникальный и постоянный 32-х значный идентификатор, который присваивается ХС автоматически при добавлении записи в базу системы «Меркурий».</text:p>
        </text:list-item>
      </text:list>
      <text:p text:style-name="Text_20_body">После нажатия кнопки «<text:span text:style-name="Strong_20_Emphasis"><text:span text:style-name="Emphasis">Обновить из ВетИС</text:span></text:span>» автоматически заполняются из системы «Меркурий регистрационные данные ХС. Становится доступной закладка «<text:span text:style-name="Strong_20_Emphasis">Связь с предприятиями</text:span>».<text:line-break/>
Запись реквизитов ХС из его учетной записи в системе «Меркурий» позволяет проверить корректность как параметров связи с системой, так и убедиться в правильности налоговых реквизитов фирмы, записанных в базе системы «Меркурий».</text:p>
      <text:p text:style-name="Text_20_body">При нажатии кнопки «<text:span text:style-name="Strong_20_Emphasis"><text:span text:style-name="Emphasis">Обновить из ВетИС</text:span></text:span>» так же автоматически заполняется поле  «<text:span text:style-name="Strong_20_Emphasis">UUID</text:span>» — текущий идентификационный номер ХС в системе «Меркурий». Он, в отличие от реквизита «<text:span text:style-name="Strong_20_Emphasis">GUID</text:span>», меняется при изменении реквизитов ХС (переименовании, изменении адреса и т.п.).</text:p>
      <text:p text:style-name="Text_20_body">В закладке «<text:span text:style-name="Strong_20_Emphasis">Связь с предприятиями</text:span>» указываются предприятия (склады по терминологии ТП) принадлежащие данному ХС. Добавить новое предприятие можно вручную командой «<text:span text:style-name="Strong_20_Emphasis"><text:span text:style-name="Emphasis">Создать</text:span></text:span>», либо обработкой <text:a xlink:type="simple" xlink:href="https://wiki.ilexx.ru/doku.php?id=tp7:%D0%BE%D0%B1%D1%80%D0%B0%D0%B1%D0%BE%D1%82%D0%BA%D0%B8:%D0%B2%D0%B5%D1%82%D0%B8%D1%81:%D1%81%D0%BE%D0%B7%D0%B4%D0%B0%D0%BD%D0%B8%D0%B5_%D1%81%D0%B2%D1%8F%D0%B7%D0%B8_%D0%BF%D0%BB%D0%BE%D1%89%D0%B0%D0%B4%D0%BE%D0%BA" text:style-name="Internet_20_link" text:visited-style-name="Visited_20_Internet_20_Link">ВетИС: Создание связи площадок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хс</dc:title>
  </office:meta>
</office:document-meta>
</file>