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ветис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группа_справочников_ветис_1"/><text:bookmark-start text:name="группа_справочников_ветис"/>Группа справочников «ВетИС»<text:bookmark-end text:name="__RefHeading___группа_справочников_ветис_1"/><text:bookmark-end text:name="группа_справочников_ветис"/></text:h>
      <text:p text:style-name="Text_20_body">Группа справочников раздела «<text:span text:style-name="Strong_20_Emphasis">ВетИС</text:span>» содержит команды для вызова следующих справочников:</text:p>
      <text:list text:style-name="List_20_1" text:continue-numbering="false">
        <text:list-item>
          <text:p text:style-name="List_20_1_Content_First"> «<text:a xlink:type="simple" xlink:href="https://wiki.ilexx.ru/doku.php?id=tp7:%D1%81%D0%BF%D1%80%D0%B0%D0%B2%D0%BE%D1%87%D0%BD%D0%B8%D0%BA%D0%B8:%D0%B3%D1%80%D1%83%D0%BF%D0%BF%D0%B0_%D0%B2%D0%B5%D1%82%D0%B8%D1%81:%D0%B2%D1%81%D0%B4" text:style-name="Internet_20_link" text:visited-style-name="Visited_20_Internet_20_Link">ВетИС: Ветеринарно-сопроводительные документы (ВСД)</text:a>» — хранит электронный вариант бумажного сопроводительного сертификата,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A%D1%82%D0%B8%D0%B2%D0%BD%D0%BE%D1%81%D1%82%D0%B8" text:style-name="Internet_20_link" text:visited-style-name="Visited_20_Internet_20_Link">ВетИС:Активности на предприятии</text:a>» — содержит наименования деятельностей предприятий, предусмотренных в системе «Меркурий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2%D0%B8%D0%B4%D1%8B_%D1%83%D0%BF%D0%B0%D0%BA%D0%BE%D0%B2%D0%BA%D0%B8" text:style-name="Internet_20_link" text:visited-style-name="Visited_20_Internet_20_Link">ВетИС:Виды упаковки</text:a>» — содержит наименования упаковок, предусмотренных в системе «Меркурий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5%D0%B4%D0%B8%D0%BD%D0%B8%D1%86%D1%8B_%D0%B8%D0%B7%D0%BC%D0%B5%D1%80%D0%B5%D0%BD%D0%B8%D1%8F" text:style-name="Internet_20_link" text:visited-style-name="Visited_20_Internet_20_Link">ВетИС:Единицы измерения</text:a>» — хранит единицы измерения продукции подконтрольной Россельхознадзору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0%D1%80%D1%82%D0%B8%D0%B8" text:style-name="Internet_20_link" text:visited-style-name="Visited_20_Internet_20_Link">ВетИС:Партии номенклатуры</text:a>» — хранит партии товаров подконтрольной Россельхознадзору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0%BE%D0%BB%D1%8C%D0%B7%D0%BE%D0%B2%D0%B0%D1%82%D0%B5%D0%BB%D0%B8" text:style-name="Internet_20_link" text:visited-style-name="Visited_20_Internet_20_Link">ВетИС:Пользователи</text:a>» — содержит учетные записи пользователей, предварительно зарегистрированных в системе «Меркурий»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— содержит список мест где хозяйствующий субъект осуществляет свою деятельность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0%D0%BE%D0%B4%D1%83%D0%BA%D1%86%D0%B8%D1%8F" text:style-name="Internet_20_link" text:visited-style-name="Visited_20_Internet_20_Link">ВетИС:Продукция</text:a>» — содержит наименования продукции подконтрольной Россельхознадзору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0%BF%D1%83%D0%BD%D0%BA%D1%82%D1%8B_%D0%BF%D0%B5%D1%80%D0%B5%D0%B3%D1%80%D1%83%D0%B7%D0%BA%D0%B8" text:style-name="Internet_20_link" text:visited-style-name="Visited_20_Internet_20_Link">ВетИС:Пункты перегрузки</text:a>» — 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2%D1%80%D0%B0%D0%BD%D1%81%D0%BF_%D1%81%D1%80%D0%B5%D0%B4%D1%81%D1%82%D0%B2%D0%B0" text:style-name="Internet_20_link" text:visited-style-name="Visited_20_Internet_20_Link">ВетИС: Транспортные средства</text:a>» — 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 — содержит реквизиты фирм, которые являются участниками рынка по производству и реализации продукции подконтрольной Россельхознадзору;</text:p>
        </text:list-item>
        <text:list-item>
          <text:p text:style-name="List_20_1_Content"> «<text:a xlink:type="simple" xlink:href="https://wiki.ilexx.ru/doku.php?id=tp7:%D1%81%D0%BF%D1%80%D0%B0%D0%B2%D0%BE%D1%87%D0%BD%D0%B8%D0%BA%D0%B8:%D0%B3%D1%80%D1%83%D0%BF%D0%BF%D0%B0_%D0%B2%D0%B5%D1%82%D0%B8%D1%81:%D1%86%D0%B5%D0%BB%D0%B8_%D1%80%D0%B5%D0%B0%D0%BB%D0%B8%D0%B7%D0%B0%D1%86%D0%B8%D0%B8" text:style-name="Internet_20_link" text:visited-style-name="Visited_20_Internet_20_Link">ВетИС: Цели реализации</text:a>» — содержит наименования целей реализации продукции подконтрольной Россельхознадзору;</text:p>
        </text:list-item>
        <text:list-item>
          <text:p text:style-name="List_20_1_Content"> Группа справочников « <text:a xlink:type="simple" xlink:href="https://wiki.ilexx.ru/doku.php?id=tp7:%D1%81%D0%BF%D1%80%D0%B0%D0%B2%D0%BE%D1%87%D0%BD%D0%B8%D0%BA%D0%B8:%D0%B3%D1%80%D1%83%D0%BF%D0%BF%D0%B0_%D0%B2%D0%B5%D1%82%D0%B8%D1%81:%D0%B0%D0%B4%D1%80%D0%B5%D1%81%D0%B0" text:style-name="Internet_20_link" text:visited-style-name="Visited_20_Internet_20_Link"> Адресная информация</text:a> »:</text:p>
          <text:list text:style-name="List_20_1"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4%D1%80%D0%B5%D1%81%D0%B0:%D1%80%D0%B0%D0%B9%D0%BE%D0%BD%D1%8B" text:style-name="Internet_20_link" text:visited-style-name="Visited_20_Internet_20_Link">Районы</text:a>» — содержит адресные данные районов;</text:p>
            </text:list-item>
            <text:list-item>
              <text:p text:style-name="List_20_1_Content"> «<text:a xlink:type="simple" xlink:href="https://wiki.ilexx.ru/doku.php?id=tp7:%D1%81%D0%BF%D1%80%D0%B0%D0%B2%D0%BE%D1%87%D0%BD%D0%B8%D0%BA%D0%B8:%D0%B3%D1%80%D1%83%D0%BF%D0%BF%D0%B0_%D0%B2%D0%B5%D1%82%D0%B8%D1%81:%D0%B0%D0%B4%D1%80%D0%B5%D1%81%D0%B0:%D1%80%D0%B5%D0%B3%D0%B8%D0%BE%D0%BD%D1%8B" text:style-name="Internet_20_link" text:visited-style-name="Visited_20_Internet_20_Link">Регионы</text:a>» — содержит адресные данные регионов;</text:p>
            </text:list-item>
            <text:list-item>
              <text:p text:style-name="List_20_1_Content_Last"> «<text:a xlink:type="simple" xlink:href="https://wiki.ilexx.ru/doku.php?id=tp7:%D1%81%D0%BF%D1%80%D0%B0%D0%B2%D0%BE%D1%87%D0%BD%D0%B8%D0%BA%D0%B8:%D0%B3%D1%80%D1%83%D0%BF%D0%BF%D0%B0_%D0%B2%D0%B5%D1%82%D0%B8%D1%81:%D0%B0%D0%B4%D1%80%D0%B5%D1%81%D0%B0:%D1%81%D1%82%D1%80%D0%B0%D0%BD%D1%8B" text:style-name="Internet_20_link" text:visited-style-name="Visited_20_Internet_20_Link">Страныны</text:a>» — содержит адресные данные стран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ветис</dc:title>
  </office:meta>
</office:document-meta>
</file>