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егаис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группа_справочников_егаис_1"/><text:bookmark-start text:name="группа_справочников_егаис"/>Группа справочников «ЕГАИС»<text:bookmark-end text:name="__RefHeading___группа_справочников_егаис_1"/><text:bookmark-end text:name="группа_справочников_егаис"/></text:h>
      <text:p text:style-name="Text_20_body">Группа справочников раздела «<text:span text:style-name="Strong_20_Emphasis">ЕГАИС</text:span>» содержит команды для вызова следующих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5%D0%B3%D0%B0%D0%B8%D1%81:%D1%83tm" text:style-name="Internet_20_link" text:visited-style-name="Visited_20_Internet_20_Link">УТМ (Универсальные транспортные модули для работы с ЕГАИС)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5%D0%B3%D0%B0%D0%B8%D1%81:%D0%BD%D0%BE%D0%BC%D0%B5%D0%BD%D0%BA%D0%BB%D0%B0%D1%82%D1%83%D1%80%D0%B0" text:style-name="Internet_20_link" text:visited-style-name="Visited_20_Internet_20_Link">Номенклатура ЕГАИС</text:a>»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5%D0%B3%D0%B0%D0%B8%D1%81:%D0%BA%D0%BE%D0%BD%D1%82%D1%80%D0%B0%D0%B3%D0%B5%D0%BD%D1%82%D1%8B" text:style-name="Internet_20_link" text:visited-style-name="Visited_20_Internet_20_Link">Контрагенты ЕГАИС</text:a>».</text:p>
        </text:list-item>
      </text:list>
      <text:p text:style-name="Text_20_body">Справочник «<text:a xlink:type="simple" xlink:href="https://wiki.ilexx.ru/doku.php?id=tp7:%D1%81%D0%BF%D1%80%D0%B0%D0%B2%D0%BE%D1%87%D0%BD%D0%B8%D0%BA%D0%B8:%D0%B3%D1%80%D1%83%D0%BF%D0%BF%D0%B0_%D0%B5%D0%B3%D0%B0%D0%B8%D1%81:%D0%BB%D0%B8%D1%86%D0%B5%D0%BD%D0%B7%D0%B8%D0%B8_%D0%BD%D0%B0_%D0%B0%D0%BB%D0%BA%D0%BE%D0%B3%D0%BE%D0%BB%D1%8C" text:style-name="Internet_20_link" text:visited-style-name="Visited_20_Internet_20_Link">Лицензии на алкоголь</text:a>» хранит реквизиты алкогольной лицензии, которую имеет фирма торгующая алкогол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егаис</dc:title>
  </office:meta>
</office:document-meta>
</file>