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егаис:лицензии_на_алкоголь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5%D0%B3%D0%B0%D0%B8%D1%81" text:style-name="Internet_20_link" text:visited-style-name="Visited_20_Internet_20_Link">ЕГАИС</text:a>»</text:p>
      <text:h text:style-name="Heading_20_2" text:outline-level="2"><text:bookmark-start text:name="__RefHeading___справочник_лицензии_на_алкоголь_1"/><text:bookmark-start text:name="справочник_лицензии_на_алкоголь"/>Справочник «Лицензии на алкоголь»<text:bookmark-end text:name="__RefHeading___справочник_лицензии_на_алкоголь_1"/><text:bookmark-end text:name="справочник_лицензии_на_алкоголь"/></text:h>
      <text:p text:style-name="Text_20_body">Справочник «<text:span text:style-name="Strong_20_Emphasis">Лицензии на алкоголь</text:span>» хранит данные алкогольных лицензий фирм и контрагентов, зарегистрированных в базе предприятия.<text:line-break/>
Справочник доступен в закладке «<text:span text:style-name="Strong_20_Emphasis">Лицензии на адкоголь</text:span>» элементов справочников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и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.
Форма для создания и редактирования элемента справочника «<text:span text:style-name="Strong_20_Emphasis">Лицензии на алкоголь</text:span>» содержат следующие реквизиты:</text:p>
      <text:list text:style-name="List_20_1" text:continue-numbering="false">
        <text:list-item>
          <text:p text:style-name="List_20_1_Content_First"> <text:span text:style-name="Strong_20_Emphasis">Организация</text:span> — наименование фирмы\контрагента в базе предприятия;</text:p>
        </text:list-item>
        <text:list-item>
          <text:p text:style-name="List_20_1_Content"> <text:span text:style-name="Strong_20_Emphasis">Наименование</text:span> — наименование элемента справочника;</text:p>
        </text:list-item>
        <text:list-item>
          <text:p text:style-name="List_20_1_Content"> <text:span text:style-name="Strong_20_Emphasis">Вид деятельности</text:span> — вид деятельности фирмы\контрагента, указанный в алкогольной лицензии. Выбирается из справочника «Вид деятельности по лицензии»;</text:p>
        </text:list-item>
        <text:list-item>
          <text:p text:style-name="List_20_1_Content"> <text:span text:style-name="Strong_20_Emphasis">Серия/номер</text:span> — серия и номер лицензии;</text:p>
        </text:list-item>
        <text:list-item>
          <text:p text:style-name="List_20_1_Content"> <text:span text:style-name="Strong_20_Emphasis">Дата выдачи/ дата окончания</text:span> — дата выдачи и дата оконяания действия лицензии;</text:p>
        </text:list-item>
        <text:list-item>
          <text:p text:style-name="List_20_1_Content_Last"> <text:span text:style-name="Strong_20_Emphasis">Выдана</text:span> — наименование уполномоченного лица, выдавшего лицензи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егаис:лицензии_на_алкоголь</dc:title>
  </office:meta>
</office:document-meta>
</file>