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егаис:номенклатур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5%D0%B3%D0%B0%D0%B8%D1%81" text:style-name="Internet_20_link" text:visited-style-name="Visited_20_Internet_20_Link">ЕГАИС</text:a>»</text:p>
      <text:h text:style-name="Heading_20_2" text:outline-level="2"><text:bookmark-start text:name="__RefHeading___справочник_номенклатура_егаис_1"/><text:bookmark-start text:name="справочник_номенклатура_егаис"/>Справочник «Номенклатура ЕГАИС»<text:bookmark-end text:name="__RefHeading___справочник_номенклатура_егаис_1"/><text:bookmark-end text:name="справочник_номенклатура_егаис"/></text:h>
      <text:p text:style-name="Text_20_body">Справочник «<text:span text:style-name="Strong_20_Emphasis">Номенклатура ЕГАИС</text:span>» вызывается из раздела «ЕГАИС» → «Номенклатура ЕГАИС».</text:p>
      <text:p text:style-name="Text_20_body">Справочник может быть многоуровневым. Новая группа справочника создается нажатием кнопки «<text:span text:style-name="Strong_20_Emphasis"><text:span text:style-name="Emphasis">Создать группу</text:span></text:span>». Для создания новой группы следует задать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создаваемой группы номенклатуры ЕГАИС;</text:p>
        </text:list-item>
        <text:list-item>
          <text:p text:style-name="List_20_1_Content"> <text:span text:style-name="Strong_20_Emphasis">Родитель</text:span> — наименование родительской группы (для группы первого уровня не обязательное поле);</text:p>
        </text:list-item>
        <text:list-item>
          <text:p text:style-name="List_20_1_Content"> <text:span text:style-name="Strong_20_Emphasis">Удалить импортер</text:span> — (не обязательное поле);</text:p>
        </text:list-item>
        <text:list-item>
          <text:p text:style-name="List_20_1_Content_Last"> <text:span text:style-name="Strong_20_Emphasis">Удалить производитель</text:span> — (не обязательное поле);</text:p>
        </text:list-item>
      </text:list>
      <text:p text:style-name="Text_20_body">В большинстве случаев новый элемент справочника создается системой автоматически при загрузке ТТН из ЕГАИС или при получении из ЕГАИС ответа на запрос о товарах производителя. Допустимо создавать новые элементы справочника вручную, но для этого необходимо достоверно знать код товара по классификатору ЕГАИС.</text:p>
      <text:p text:style-name="Text_20_body">Создание нового элемента справочника осуществляется нажатием кнопки «<text:span text:style-name="Strong_20_Emphasis"><text:span text:style-name="Emphasis">Создать</text:span></text:span>», либо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. Ввод и редактирование элемента справочника «Номенклатура по ЕГАИС» осуществляется через форму, которая имеет два поля и две закладки — «Данные ЕГАИС» и «Номенклатура учета».</text:p>
      <text:p text:style-name="Text_20_body"><text:span text:style-name="Strong_20_Emphasis">Наименование</text:span> — наименование элемента справочника «<text:span text:style-name="Strong_20_Emphasis">Номенклатура ЕГАИС</text:span>». Желательно, чтобы наименование товара в справочнике совпадало с коротким наименованием товара по классификатору ЕГАИС.</text:p>
      <text:p text:style-name="Text_20_body"><text:span text:style-name="Strong_20_Emphasis">Код</text:span> — код товара в справочнике конфигурации. Заполняется автоматически.</text:p>
      <text:p text:style-name="Text_20_body">Поля закладки «<text:span text:style-name="Strong_20_Emphasis">Данные ЕГАИС</text:span>» содержат реквизиты товара в системе ЕГАИС. Большинство этих реквизитов отражаются в строке справочника. Поля имеют следующие значения:</text:p>
      <text:list text:style-name="List_20_1" text:continue-numbering="false">
        <text:list-item>
          <text:p text:style-name="List_20_1_Content_First"> <text:span text:style-name="Strong_20_Emphasis">Наименование полное</text:span> — полное наименование товара в базе ЕГАИС;</text:p>
        </text:list-item>
        <text:list-item>
          <text:p text:style-name="List_20_1_Content"> <text:span text:style-name="Strong_20_Emphasis">Наименование короткое</text:span> — короткое наименование товара по базе ЕГАИС;</text:p>
        </text:list-item>
        <text:list-item>
          <text:p text:style-name="List_20_1_Content"> <text:span text:style-name="Strong_20_Emphasis">Код ЕГАИС</text:span> — код товара по классификатору ЕГАИС (в списке элементов справочника выводится в графе «<text:span text:style-name="Strong_20_Emphasis">Код в ЕГАИС</text:span>»);</text:p>
        </text:list-item>
        <text:list-item>
          <text:p text:style-name="List_20_1_Content"> <text:span text:style-name="Strong_20_Emphasis">Вид алк. продукции</text:span> — вид алкогольной продукции по федеральному классификатору алкогольной продукции. Если значение поля не определено в ТТН из ЕГАИС, то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" text:style-name="Internet_20_link" text:visited-style-name="Visited_20_Internet_20_Link">Виды алкогольной продукции</text:a>». Значение данного поля в списке элементов справочника отображается в графе «<text:span text:style-name="Strong_20_Emphasis">Код вида продукции</text:span>»;</text:p>
        </text:list-item>
        <text:list-item>
          <text:p text:style-name="List_20_1_Content"> <text:span text:style-name="Strong_20_Emphasis">Емкость упаковки продукции согласно ЕГАИС</text:span> — емкость упаковки алкогольного товара в системе ЕГАИС (товары с одним наименованием, но разным литражом в классификаторе ЕГАИС имеют разные коды). Значение данного поля в списке элементов справочника отображается в графе «<text:span text:style-name="Strong_20_Emphasis">Емкость упаковки продукции согласно ЕГАИС</text:span>»;</text:p>
        </text:list-item>
        <text:list-item>
          <text:p text:style-name="List_20_1_Content"> <text:span text:style-name="Strong_20_Emphasis">Тип продукции (по содержанию спирта)</text:span> — тип алкогольной продукции по классификации ЕГАИС. Значение данного поля в списке элементов справочника отображается в графе «<text:span text:style-name="Strong_20_Emphasis">Тип продукции по содержанию спирта</text:span>». Реквизит выбирается из предопределенного списка и может принимать значения:</text:p>
          <text:list text:style-name="List_20_1">
            <text:list-item>
              <text:p text:style-name="List_20_1_Content"> «АП» — алкогольная продукция;</text:p>
            </text:list-item>
            <text:list-item>
              <text:p text:style-name="List_20_1_Content"> «Спиртосодержащая продукция»;</text:p>
            </text:list-item>
            <text:list-item>
              <text:p text:style-name="List_20_1_Content"> «Спиртосодержащая непищевая продукция»;</text:p>
            </text:list-item>
            <text:list-item>
              <text:p text:style-name="List_20_1_Content"> «Спирт».</text:p>
            </text:list-item>
          </text:list>
        </text:list-item>
        <text:list-item>
          <text:p text:style-name="List_20_1_Content"> <text:span text:style-name="Strong_20_Emphasis">Содержание этилового спирта</text:span> — процентное содержание спирта в алкогольной продукции. Значение данного поля в списке элементов справочника отображается в графе «<text:span text:style-name="Strong_20_Emphasis">Содержание этилового спирта</text:span>»;</text:p>
        </text:list-item>
        <text:list-item>
          <text:p text:style-name="List_20_1_Content"> <text:span text:style-name="Strong_20_Emphasis">Тип продукции (по упаковке)</text:span> — тип алкогольной продукции по классификации ЕГАИС. Реквизит выбирается из предопределенного списка и может принимать значения: «Фасованная», «Нефасованная»;</text:p>
        </text:list-item>
        <text:list-item>
          <text:p text:style-name="List_20_1_Content"> <text:span text:style-name="Strong_20_Emphasis">Производитель (ЕГАИС)</text:span> — название фирмы производителя алкоголя по классификатору ЕГАИС. Выбирается из справочника «<text:a xlink:type="simple" xlink:href="https://wiki.ilexx.ru/doku.php?id=tp7:%D1%81%D0%BF%D1%80%D0%B0%D0%B2%D0%BE%D1%87%D0%BD%D0%B8%D0%BA%D0%B8:%D0%B3%D1%80%D1%83%D0%BF%D0%BF%D0%B0_%D0%B5%D0%B3%D0%B0%D0%B8%D1%81:%D0%BA%D0%BE%D0%BD%D1%82%D1%80%D0%B0%D0%B3%D0%B5%D0%BD%D1%82%D1%8B" text:style-name="Internet_20_link" text:visited-style-name="Visited_20_Internet_20_Link">Контрагенты ЕГАИС</text:a>». Значение данного поля в списке элементов справочника отображается в графе «<text:span text:style-name="Strong_20_Emphasis">Производитель/импортер для декларации</text:span>»;</text:p>
        </text:list-item>
        <text:list-item>
          <text:p text:style-name="List_20_1_Content_Last"> <text:span text:style-name="Strong_20_Emphasis">Производитель/импортер для декларации</text:span> — название фирмы из справочника «<text:a xlink:type="simple" xlink:href="https://wiki.ilexx.ru/doku.php?id=tp7:%D1%81%D0%BF%D1%80%D0%B0%D0%B2%D0%BE%D1%87%D0%BD%D0%B8%D0%BA%D0%B8:%D0%B3%D1%80%D1%83%D0%BF%D0%BF%D0%B0_%D0%B5%D0%B3%D0%B0%D0%B8%D1%81:%D0%BA%D0%BE%D0%BD%D1%82%D1%80%D0%B0%D0%B3%D0%B5%D0%BD%D1%82%D1%8B" text:style-name="Internet_20_link" text:visited-style-name="Visited_20_Internet_20_Link">Контрагенты ЕГАИС</text:a>», которое будет отражаться в отчете «<text:span text:style-name="Strong_20_Emphasis">Алкогольные декларации по данным ЕГАИС</text:span>». Предусмотрена возможность заполнения реквизита при поступлении алкогольной продукции из документа «<text:a xlink:type="simple" xlink:href="https://wiki.ilexx.ru/doku.php?id=tp7:%D0%B4%D0%BE%D0%BA%D1%83%D0%BC%D0%B5%D0%BD%D1%82%D1%8B:%D0%B5%D0%B3%D0%B0%D0%B8%D1%81:%D0%BF%D0%BE%D1%81%D1%82%D1%83%D0%BF%D0%BB%D0%B5%D0%BD%D0%B8%D1%8F_%D0%BF%D0%BE_%D1%82%D1%82%D0%BD" text:style-name="Internet_20_link" text:visited-style-name="Visited_20_Internet_20_Link">Поступления по ТТН из ЕГАИС</text:a>». Также реквизит может быть заполнен с помощью обработки «Проверка/обработка производителей для деклараций».</text:p>
        </text:list-item>
      </text:list>
      <text:p text:style-name="Text_20_body">Табличная часть закладки «<text:span text:style-name="Strong_20_Emphasis">Номенклатура учета</text:span>» имеет два поля: «<text:span text:style-name="Strong_20_Emphasis">Номенклатура</text:span>» и «<text:span text:style-name="Strong_20_Emphasis">Характеристики номенклатуры</text:span>».<text:line-break/>
В первом поле указывается товар из номенклатуры конфигурации, который соответствует товару в справочнике «Номенклатура ЕГАИС». Поле заполняется автоматически после утверждения ТТН с данным товаром в системе ЕГАИС. так же поле можно заполнить вручную до поступления товара, но необходимо точно знать код и наименование данного товара в системе ЕГАИС.<text:line-break/>
<text:span text:style-name="Strong_20_Emphasis"><text:span text:style-name="underline">Примечание</text:span>.</text:span> У номенклатуры ЕГАИС и связанной с ней алкогольной номенклатурой должны совпадать значения реквизитов «<text:span text:style-name="Strong_20_Emphasis">Литраж</text:span>» и «<text:span text:style-name="Strong_20_Emphasis">Содержание этилового спирта</text:span>», т.к. расхождения в этих параметрах может повлечь за собой ошибку в назначении минимальной розничной цены на данную номенклатуру.<text:line-break/>
Контроль может быть отключен константой «<text:a xlink:type="simple" xlink:href="https://wiki.ilexx.ru/doku.php?id=tp7:%D0%BA%D0%BE%D0%BD%D1%81%D1%82%D0%B0%D0%BD%D1%82%D1%8B:%D0%BA%D0%BE%D0%BD%D1%82%D1%80_%D0%BF%D0%B0%D1%80%D0%B0%D0%BC_%D0%BD%D0%BE%D0%BC%D0%B5%D0%BD%D0%BA%D0%BB_%D0%B5%D0%B3%D0%B0%D0%B8%D1%81" text:style-name="Internet_20_link" text:visited-style-name="Visited_20_Internet_20_Link">Контролировать соответствие параметров номенклатуры и номенклатуры ЕГАИС</text:a>».</text:p>
      <text:p text:style-name="Text_20_body">Во втором поле закладки («Характеристики номенклатуры») указывается характеристика товара, если учёт этого товара ведётся в разрезе дополнительных характеристик.</text:p>
      <text:p text:style-name="Text_20_body">Кнопка «<text:span text:style-name="Emphasis"><text:span text:style-name="Strong_20_Emphasis">Запрос данных из ЕГАИС</text:span></text:span>» позволяет сформировать и отправить через обработку «<text:a xlink:type="simple" xlink:href="https://wiki.ilexx.ru/doku.php?id=tp7:%D0%BE%D0%B1%D1%80%D0%B0%D0%B1%D0%BE%D1%82%D0%BA%D0%B0:%D0%B5%D0%B3%D0%B0%D0%B8%D1%81:%D0%B7%D0%B0%D0%BF%D1%80%D0%BE%D1%81_%D0%B4%D0%B0%D0%BD%D0%BD%D1%8B%D1%85" text:style-name="Internet_20_link" text:visited-style-name="Visited_20_Internet_20_Link">ЕГАИС запрос данных</text:a>» запрос в ЕГАИС о реквизитах номенклатуры по её коду в базе ЕГАИС (реквизит «<text:span text:style-name="Strong_20_Emphasis">Код ЕГАИС</text:span>» закладки «<text:span text:style-name="Strong_20_Emphasis">Данные ЕГАИС</text:span>» должен быть заполнен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егаис:номенклатура</dc:title>
  </office:meta>
</office:document-meta>
</file>