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егаис:уtm:закл_основная"/>&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5%D0%B3%D0%B0%D0%B8%D1%81" text:style-name="Internet_20_link" text:visited-style-name="Visited_20_Internet_20_Link">ЕГАИС»</text:a> &lt;- Справочник «<text:a xlink:type="simple" xlink:href="https://wiki.ilexx.ru/doku.php?id=tp7:%D1%81%D0%BF%D1%80%D0%B0%D0%B2%D0%BE%D1%87%D0%BD%D0%B8%D0%BA%D0%B8:%D0%B3%D1%80%D1%83%D0%BF%D0%BF%D0%B0_%D0%B5%D0%B3%D0%B0%D0%B8%D1%81:%D1%83tm" text:style-name="Internet_20_link" text:visited-style-name="Visited_20_Internet_20_Link">УТМ (Универсальные транспортные модули для работы с ЕГАИС)</text:a>»</text:p>
      <text:h text:style-name="Heading_20_2" text:outline-level="2"><text:bookmark-start text:name="__RefHeading___закладка_основная_1"/><text:bookmark-start text:name="закладка_основная"/>Закладка «Основная»<text:bookmark-end text:name="__RefHeading___закладка_основная_1"/><text:bookmark-end text:name="закладка_основная"/></text:h>
      <text:p text:style-name="Text_20_body">Переключатель «<text:span text:style-name="Strong_20_Emphasis"><text:span text:style-name="Source_20_Text">Включен \ Отключён</text:span></text:span>» позволяет определить режим работы УТМ. Режим «<text:span text:style-name="Strong_20_Emphasis">Отключён</text:span>» следует устанавливать тогда, когда УТМ не работает. Это может быть из-за:</text:p>
      <text:list text:style-name="List_20_1" text:continue-numbering="false">
        <text:list-item>
          <text:p text:style-name="List_20_1_Content_First"> поломки компьютера, где установлен данный УТМ;</text:p>
        </text:list-item>
        <text:list-item>
          <text:p text:style-name="List_20_1_Content"> поломки или истечения срока действия КЭП в ключе;</text:p>
        </text:list-item>
        <text:list-item>
          <text:p text:style-name="List_20_1_Content_Last"> и другое.</text:p>
        </text:list-item>
      </text:list>
      <text:p text:style-name="Text_20_body">На закладке «<text:span text:style-name="Strong_20_Emphasis">Основная</text:span>» следует определить значения следующих полей:</text:p>
      <text:list text:style-name="List_20_1" text:continue-numbering="false">
        <text:list-item>
          <text:p text:style-name="List_20_1_Content_First"> <text:span text:style-name="Strong_20_Emphasis">Наименование</text:span> — наименование транспортного модуля, которое будет присвоено УТМ в информационной базе предприятия;</text:p>
        </text:list-item>
        <text:list-item>
          <text:p text:style-name="List_20_1_Content"> <text:span text:style-name="Strong_20_Emphasis">Код</text:span> — номер элемента справочника «<text:span text:style-name="Strong_20_Emphasis">УТМ</text:span>» в базе предприятия (формируется автоматически после записи элемента справочника в базу конфигурации);</text:p>
        </text:list-item>
        <text:list-item>
          <text:p text:style-name="List_20_1_Content"> <text:span text:style-name="Strong_20_Emphasis">FSRAR ID</text:span> — идентификационный номер УТМ, полученный от ЕГАИС при регистрации;</text:p>
        </text:list-item>
        <text:list-item>
          <text:p text:style-name="List_20_1_Content"> <text:span text:style-name="Strong_20_Emphasis">Фирма</text:span> — название фирмы, имеющей оптовую или розничную лицензию на продажу алкогольной продукции, на которую зарегистрирован этот УТМ. Поле служит для автоматического отбора фирмы при настройке связи УТМ со складами торгового предприятия. Выбирается из справочника «<text:a xlink:type="simple" xlink:href="https://wiki.ilexx.ru/doku.php?id=tp7:%D1%81%D0%BF%D1%80%D0%B0%D0%B2%D0%BE%D1%87%D0%BD%D0%B8%D0%BA%D0%B8:%D0%B3%D1%80%D1%83%D0%BF%D0%BF%D0%B0_%D1%81%D1%82%D1%80%D1%83%D0%BA%D1%82%D1%83%D1%80%D0%B0:%D1%84%D0%B8%D1%80%D0%BC%D1%8B" text:style-name="Internet_20_link" text:visited-style-name="Visited_20_Internet_20_Link">Фирмы</text:a>»;</text:p>
        </text:list-item>
        <text:list-item>
          <text:p text:style-name="List_20_1_Content"> <text:span text:style-name="Strong_20_Emphasis">КПП</text:span> — номер КПП обособленного подразделения фирмы, на котором стоит данный УТМ. Если поле КПП заполнено, то при формировании XML-файлов для передачи в ЕГАИС используется КПП этого обособленного подразделения. Если поле не заполнить, то в ЕГАИС будет передаваться КПП фирмы, а не данного подразделения. Это может привести к ошибкам при обработке приходных документов;</text:p>
        </text:list-item>
        <text:list-item>
          <text:p text:style-name="List_20_1_Content"> <text:span text:style-name="Strong_20_Emphasis">Торговый объект</text:span> — торговый объект, кассы которого передают данные о продаже алкоголя в ЕГАИС через данный УТМ. Поле служит для отбора складов, которые можно будет связать с этим УТМ. Выбирается из справочника «<text:a xlink:type="simple" xlink:href="https://wiki.ilexx.ru/doku.php?id=tp7:%D1%81%D0%BF%D1%80%D0%B0%D0%B2%D0%BE%D1%87%D0%BD%D0%B8%D0%BA%D0%B8:%D0%B3%D1%80%D1%83%D0%BF%D0%BF%D0%B0_%D1%81%D1%82%D1%80%D1%83%D0%BA%D1%82%D1%83%D1%80%D0%B0:%D1%82%D0%BE%D1%80%D0%B3%D0%BE%D0%B2%D1%8B%D0%B5_%D0%BE%D0%B1%D1%8A%D0%B5%D0%BA%D1%82%D1%8B" text:style-name="Internet_20_link" text:visited-style-name="Visited_20_Internet_20_Link">Торговые объекты</text:a>»;</text:p>
        </text:list-item>
        <text:list-item>
          <text:p text:style-name="List_20_1_Content"> <text:span text:style-name="Strong_20_Emphasis">Группа номенклатуры</text:span> — группа в справочнике «<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 куда будет заноситься новый товар, создаваемый автоматически по кнопке «<text:span text:style-name="Strong_20_Emphasis"><text:span text:style-name="Emphasis">Создать номенклатуру</text:span></text:span>» из документа «<text:a xlink:type="simple" xlink:href="https://wiki.ilexx.ru/doku.php?id=tp7:%D0%B4%D0%BE%D0%BA%D1%83%D0%BC%D0%B5%D0%BD%D1%82%D1%8B:%D0%B5%D0%B3%D0%B0%D0%B8%D1%81:%D0%BF%D0%BE%D1%81%D1%82%D1%83%D0%BF%D0%BB%D0%B5%D0%BD%D0%B8%D1%8F_%D0%BF%D0%BE_%D1%82%D1%82%D0%BD" text:style-name="Internet_20_link" text:visited-style-name="Visited_20_Internet_20_Link">Поступления по ТТН из ЕГАИС</text:a>», загруженного в через данный УТМ. Если у этой группы будет определен шаблон заполнения реквизитов, то создаваемая номенклатура товара будет заполняться согласно этому шаблону. <text:span text:style-name="Emphasis">Например, «Шаблон для алкоголя» в справочнике «<text:a xlink:type="simple" xlink:href="https://wiki.ilexx.ru/doku.php?id=tp7:%D1%81%D0%BF%D1%80%D0%B0%D0%B2%D0%BE%D1%87%D0%BD%D0%B8%D0%BA%D0%B8:%D0%B3%D1%80%D1%83%D0%BF%D0%BF%D0%B0_%D0%BD%D0%BE%D0%BC%D0%B5%D0%BD%D0%BA%D0%BB%D0%B0%D1%82%D1%83%D1%80%D0%B0:%D1%88%D0%B0%D0%B1%D0%BB%D0%BE%D0%BD%D1%8B_%D1%80%D0%B5%D0%BA%D0%B2%D0%B8%D0%B7%D0%B8%D1%82%D0%BE%D0%B2_%D0%BD%D0%BE%D0%BC%D0%B5%D0%BD%D0%BA%D0%BB%D0%B0%D1%82%D1%83%D1%80%D1%8B" text:style-name="Internet_20_link" text:visited-style-name="Visited_20_Internet_20_Link">Шаблоны заполнения реквизитов номенклатуры</text:a>»;</text:span></text:p>
        </text:list-item>
        <text:list-item>
          <text:p text:style-name="List_20_1_Content"> <text:span text:style-name="Strong_20_Emphasis">Адрес</text:span> — адрес торгового объекта (фирмы, если поле «<text:span text:style-name="Strong_20_Emphasis">Торговый объект</text:span>» не заполнено) на котором работает данный УТМ;</text:p>
        </text:list-item>
        <text:list-item>
          <text:p text:style-name="List_20_1_Content"> <text:span text:style-name="Strong_20_Emphasis">Контрагент ЕГАИС</text:span> — элемент справочника «Контрагенты ЕГАИС», в котором хранятся данные данного элемента справочника;</text:p>
        </text:list-item>
        <text:list-item>
          <text:p text:style-name="List_20_1_Content"> <text:span text:style-name="Strong_20_Emphasis">Разница во времени с Москвой (в часах)</text:span> — разница во времени УТМ и Московским временем. Этот параметр УТМ используется в коррекции времени ЕГАИС документов после их подтверждения в центральной базе ЕГАИС (сервер ЕГАИС считает, что существует только его, Московское, время). Время документа в базе корректируется на указанное количество часов и это время пишется в дату документа. Это позволяет синхронизировать документооборот и официальное время операции;</text:p>
        </text:list-item>
        <text:list-item>
          <text:p text:style-name="List_20_1_Content"> <text:span text:style-name="Strong_20_Emphasis">Версия формата обмена</text:span> — указывается реализованная в системе версия формата обмена УТМ для отправки сообщений в ЕГАИС. Реквизит заполняется автоматически после выполнения обработки «<text:a xlink:type="simple" xlink:href="https://wiki.ilexx.ru/doku.php?id=tp7:%D0%BE%D0%B1%D1%80%D0%B0%D0%B1%D0%BE%D1%82%D0%BA%D0%B0:%D0%B5%D0%B3%D0%B0%D0%B8%D1%81:%D0%B7%D0%B0%D0%BF%D1%80%D0%BE%D1%81_%D0%B4%D0%B0%D0%BD%D0%BD%D1%8B%D1%85" text:style-name="Internet_20_link" text:visited-style-name="Visited_20_Internet_20_Link">ЕГАИС запрос данных</text:a>» с уведомлением о переходе УТМ предприятия на формат v3.0;</text:p>
        </text:list-item>
        <text:list-item>
          <text:p text:style-name="List_20_1_Content"> <text:span text:style-name="Strong_20_Emphasis">В ЕГАИС передана информация о версии формата обмена</text:span> — если флаг установлен, номер версии формата обмена передан и зафиксирован в ЕГАИС;</text:p>
        </text:list-item>
        <text:list-item>
          <text:p text:style-name="List_20_1_Content"> <text:span text:style-name="Strong_20_Emphasis">Версия УТМ</text:span> — указывается версия универсального транспортного модуля. Реквизит заполняется автоматически после нажатия кнопки «<text:span text:style-name="Strong_20_Emphasis"><text:span text:style-name="Emphasis">Получить данные об УТМ</text:span></text:span>». При обновлении данных об УТМ заполняются значения реквизитов с датами окончания действия ключей ЕГАИС:</text:p>
          <text:list text:style-name="List_20_1">
            <text:list-item>
              <text:p text:style-name="List_20_1_Content"> <text:span text:style-name="Strong_20_Emphasis">Дата создания БД</text:span> — дата создания элемента справочника «УТМ»;</text:p>
            </text:list-item>
            <text:list-item>
              <text:p text:style-name="List_20_1_Content"> <text:span text:style-name="Strong_20_Emphasis">Дата окончания ключа ГОСТ</text:span> — дата окончания действия сертификата электронной подписи для входа на сайт ЕГАИС. В реквизите «Дней до окончания ГОСТ» выводится разницы между начало дня «Даты окончания ключа ГОСТ» и начало дня текущей даты;</text:p>
            </text:list-item>
            <text:list-item>
              <text:p text:style-name="List_20_1_Content_Last"> <text:span text:style-name="Strong_20_Emphasis">Дата окончания ключа RSA</text:span> — дата окончания действия сертификата для защищенного соединения с ЕГАИС. В реквизите «Дней до окончания RSA» выводится разницы между начало дня «Даты окончания ключа RSA» и начало дня текущей даты.</text:p>
            </text:list-item>
          </text:list>
        </text:list-item>
      </text:list>
      <text:p text:style-name="Text_20_body"><text:span text:style-name="Strong_20_Emphasis">Примечание</text:span>.<text:line-break/>
1.	Если какая-то дата окончания имеет значение меньше или равно 30 дням, то строка выводится на светло-красном фоне. Чтобы было видно, что скоро УТМ перестанет работать.<text:line-break/>
2.	После окончания срока действия ключей для подписи сообщений обмен между УТМ и ЕГАИС невозможен.<text:line-break/>
3.	Из формы списка справочника УТМ даты окончания действия ключей можно запросить кнопкой «<text:span text:style-name="Strong_20_Emphasis"><text:span text:style-name="Emphasis">Обновить данные по всем УТМ</text:span></text:span>».<text:line-break/>
4.	Все даты хранятся в регистр сведений «ЕГАИС: Информация об УТМ».</text:p>
      <text:p text:style-name="Text_20_body">При заданном флаге «<text:span text:style-name="Strong_20_Emphasis"><text:span text:style-name="Source_20_Text">Удалять из УТМ документы сразу после их загрузки в базу</text:span></text:span>» документы, поступившие через данную УТМ, будут удалены сразу после их обработки. При создании нового элемента в справочнике флаг устанавливается по умолчанию.<text:line-break/>
Флаг «<text:span text:style-name="Strong_20_Emphasis"><text:span text:style-name="Source_20_Text">Запрет удаления документов на УТМ</text:span></text:span>» задается для случая интеграции УТМ более чем с одной учетной программой. Включение этой опции позволяет другим программам тоже читать данные ЕГАИС. При установке опции «<text:span text:style-name="Strong_20_Emphasis">«Запрет удаления документов на УТМ»</text:span>» из формы удаляется флаг «<text:span text:style-name="Strong_20_Emphasis"><text:span text:style-name="Source_20_Text">Удалять из УТМ документы сразу после их загрузки в базу</text:span></text:span>». Запрет на удаление запрещает и удаление документов из УТМ.</text:p>
      <text:p text:style-name="Text_20_body">Флаг «<text:span text:style-name="Strong_20_Emphasis"><text:span text:style-name="Source_20_Text">Работает в сельском поселении</text:span></text:span>» сообщает системе о том, что предприятие занимается продажей алкоголя в сельском поселении, и фиксация факта продажи всего алкоголя, как акцизного, так и не маркированного, осуществляется одним документом «<text:a xlink:type="simple" xlink:href="https://wiki.ilexx.ru/doku.php?id=tp7:%D0%B4%D0%BE%D0%BA%D1%83%D0%BC%D0%B5%D0%BD%D1%82%D1%8B:%D0%B5%D0%B3%D0%B0%D0%B8%D1%81:%D1%80%D0%B0%D1%81%D1%85%D0%BE%D0%B4" text:style-name="Internet_20_link" text:visited-style-name="Visited_20_Internet_20_Link">ЕГАИС расход</text:a>» в конце рабочего дня.<text:line-break/>
Если флаг не установлен, то считается, что документом «<text:a xlink:type="simple" xlink:href="https://wiki.ilexx.ru/doku.php?id=tp7:%D0%B4%D0%BE%D0%BA%D1%83%D0%BC%D0%B5%D0%BD%D1%82%D1%8B:%D0%B5%D0%B3%D0%B0%D0%B8%D1%81:%D1%80%D0%B0%D1%81%D1%85%D0%BE%D0%B4" text:style-name="Internet_20_link" text:visited-style-name="Visited_20_Internet_20_Link">ЕГАИС расход</text:a>» должна отражаться продажа всей немаркированной алкогольной продукции, осуществленной на складах, связанных с данными УТМ. Розничная продажа маркированной продукции в этом случае отражается в ЕГАИС алкогольными чеками, отправленными на УТМ.</text:p>
      <text:p text:style-name="Text_20_body">Если флаг «<text:span text:style-name="Strong_20_Emphasis"><text:span text:style-name="Source_20_Text">Работает на нескольких торговых объектах</text:span></text:span>» задан, то поле «<text:span text:style-name="Strong_20_Emphasis">Торговый объект</text:span>» будет скрыто от пользователя. При загрузке ТТН склад ищется по части адреса, и торговый объект берется из склада. Если склад не будет найден, то поле склад оставляется пустым, а торговый объект заполняется значением по умолчанию. Если флаг будет НЕ ЗАДАН, то реквизит «<text:span text:style-name="Strong_20_Emphasis">Торговый объект</text:span>» по умолчанию доступен. При загрузке ТТН подставляется значение из этого реквизита. КПП НЕ проверяется.<text:line-break/>
По умолчанию флаг заполняется по виду юридического лица:</text:p>
      <text:list text:style-name="List_20_1" text:continue-numbering="false">
        <text:list-item>
          <text:p text:style-name="List_20_1_Content_First"> если фирма имеет вид «Юридическое лицо», то флаг НЕ ЗАДАН;</text:p>
        </text:list-item>
        <text:list-item>
          <text:p text:style-name="List_20_1_Content_Last"> если фирма имеет вид «Индивидуальный предприниматель», то флаг ЗАДАН.</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егаис:уtm:закл_основная</dc:title>
  </office:meta>
</office:document-meta>
</file>