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егаис:уtm:закл_склад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5%D0%B3%D0%B0%D0%B8%D1%81" text:style-name="Internet_20_link" text:visited-style-name="Visited_20_Internet_20_Link">ЕГАИС»</text:a> &lt;- Справочник «<text:a xlink:type="simple" xlink:href="https://wiki.ilexx.ru/doku.php?id=tp7:%D1%81%D0%BF%D1%80%D0%B0%D0%B2%D0%BE%D1%87%D0%BD%D0%B8%D0%BA%D0%B8:%D0%B3%D1%80%D1%83%D0%BF%D0%BF%D0%B0_%D0%B5%D0%B3%D0%B0%D0%B8%D1%81:%D1%83tm" text:style-name="Internet_20_link" text:visited-style-name="Visited_20_Internet_20_Link">УТМ (Универсальные транспортные модули для работы с ЕГАИС)</text:a>»</text:p>
      <text:h text:style-name="Heading_20_2" text:outline-level="2"><text:bookmark-start text:name="__RefHeading___закладка_склады_1"/><text:bookmark-start text:name="закладка_склады"/>Закладка «Склады»<text:bookmark-end text:name="__RefHeading___закладка_склады_1"/><text:bookmark-end text:name="закладка_склады"/></text:h>
      <text:p text:style-name="Text_20_body">Закладка «<text:span text:style-name="Strong_20_Emphasis">Склады</text:span>» содержит наименования складов, алкогольная продукция которого реализуется через данный УТМ.</text:p>
      <text:p text:style-name="Text_20_body">Нажатием кнопки «<text:span text:style-name="Strong_20_Emphasis"><text:span text:style-name="Emphasis">Добавить склад</text:span></text:span>» открывается форма «Параметры соединения с УТМ», в которой следует выбрать из соответствующих справочников: «Фирма», «Склад», «УТ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егаис:уtm:закл_склады</dc:title>
  </office:meta>
</office:document-meta>
</file>