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егаис:уtm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5%D0%B3%D0%B0%D0%B8%D1%81" text:style-name="Internet_20_link" text:visited-style-name="Visited_20_Internet_20_Link">ЕГАИС»</text:a></text:p>
      <text:h text:style-name="Heading_20_2" text:outline-level="2"><text:bookmark-start text:name="__RefHeading___справочник_утм_1"/><text:bookmark-start text:name="справочник_утм"/>Справочник «УТМ»<text:bookmark-end text:name="__RefHeading___справочник_утм_1"/><text:bookmark-end text:name="справочник_утм"/></text:h>
      <text:p text:style-name="Text_20_body">Универсальный транспортный модуль представляет собой программный комплекс, который устанавливается на компьютер, включенный в локальную сеть предприятия и имеющий выход в интернет. Через УТМ осуществляется обмен данными с ЕГАИС по фиксации движения алкоголя. Все передаваемые файлы подкрепляются цифровой подписью предприятия.</text:p>
      <text:p text:style-name="Text_20_body">Каждый УТМ, зарегистрированный в ЕГАИС, имеет уникальный идентификационный номер, который привязывается к лицензии предприятия на работу с алкогольной и спиртосодержащей продукцией. Параметры связи и идентификационный номер транспортного модуля хранятся в справочнике УТМ конфигурации. Справочник доступен в разделе «ЕГАИС» → «УTM (Универсальные транспортные модули для работы с ЕГАИС)».</text:p>
      <text:p text:style-name="Text_20_body">Заполняются значения реквизитов УТМ в форме, которая имеет три закладки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5%D0%B3%D0%B0%D0%B8%D1%81:%D1%83tm:%D0%B7%D0%B0%D0%BA%D0%BB_%D0%BE%D1%81%D0%BD%D0%BE%D0%B2%D0%BD%D0%B0%D1%8F" text:style-name="Internet_20_link" text:visited-style-name="Visited_20_Internet_20_Link">Основна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5%D0%B3%D0%B0%D0%B8%D1%81:%D1%83tm:%D0%B7%D0%B0%D0%BA%D0%BB_%D1%81%D0%BA%D0%BB%D0%B0%D0%B4%D1%8B" text:style-name="Internet_20_link" text:visited-style-name="Visited_20_Internet_20_Link">Склады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5%D0%B3%D0%B0%D0%B8%D1%81:%D1%83tm:%D0%B7%D0%B0%D0%BA%D0%BB_%D0%BE%D1%82%D0%B2_%D0%B8%D1%81%D0%BF%D0%BE%D0%BB%D0%BD%D0%B8%D1%82%D0%B5%D0%BB%D0%B8" text:style-name="Internet_20_link" text:visited-style-name="Visited_20_Internet_20_Link">Ответственные исполнители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егаис:уtm</dc:title>
  </office:meta>
</office:document-meta>
</file>