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лассификаторы:банк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B%D0%B0%D1%81%D1%81%D0%B8%D1%84%D0%B8%D0%BA%D0%B0%D1%82%D0%BE%D1%80%D1%8B" text:style-name="Internet_20_link" text:visited-style-name="Visited_20_Internet_20_Link">Классификаторы»</text:a></text:p>
      <text:h text:style-name="Heading_20_2" text:outline-level="2"><text:bookmark-start text:name="__RefHeading___справочник_банки_1"/><text:bookmark-start text:name="справочник_банки"/>Справочник «Банки»<text:bookmark-end text:name="__RefHeading___справочник_банки_1"/><text:bookmark-end text:name="справочник_банки"/></text:h>
      <text:p text:style-name="Text_20_body">Справочник «<text:span text:style-name="Strong_20_Emphasis">Банки</text:span>» содержит список банков РФ. Справочник вызывается для ввода и редактирования информации из раздела «Справочники» → группа «Классификаторы» → «Банки»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банка;</text:p>
        </text:list-item>
        <text:list-item>
          <text:p text:style-name="List_20_1_Content"> <text:span text:style-name="Strong_20_Emphasis">Входит в группу</text:span> — наименование группы, в которую входит данный банк;</text:p>
        </text:list-item>
        <text:list-item>
          <text:p text:style-name="List_20_1_Content"> <text:span text:style-name="Strong_20_Emphasis">Деятельность банка прекращена</text:span> — если флаг у реквизита установлен, у данного банка отозвана лицензия;</text:p>
        </text:list-item>
        <text:list-item>
          <text:p text:style-name="List_20_1_Content"> <text:span text:style-name="Strong_20_Emphasis">БИК</text:span> — номер БИК банка;</text:p>
        </text:list-item>
        <text:list-item>
          <text:p text:style-name="List_20_1_Content"> <text:span text:style-name="Strong_20_Emphasis">СВИФТ БИК</text:span> — БИК банка в системе СВИФТ;</text:p>
        </text:list-item>
        <text:list-item>
          <text:p text:style-name="List_20_1_Content"> <text:span text:style-name="Strong_20_Emphasis">Корр.счет</text:span> — номер корреспондирующего счета;</text:p>
        </text:list-item>
        <text:list-item>
          <text:p text:style-name="List_20_1_Content"> <text:span text:style-name="Strong_20_Emphasis">ИНН</text:span> — ИНН банка;</text:p>
        </text:list-item>
        <text:list-item>
          <text:p text:style-name="List_20_1_Content"> <text:span text:style-name="Strong_20_Emphasis">Город</text:span> — город, в котором зарегистрирован банк;</text:p>
        </text:list-item>
        <text:list-item>
          <text:p text:style-name="List_20_1_Content"> <text:span text:style-name="Strong_20_Emphasis">Адрес</text:span> — адрес банка;</text:p>
        </text:list-item>
        <text:list-item>
          <text:p text:style-name="List_20_1_Content_Last"> <text:span text:style-name="Strong_20_Emphasis">Телефоны</text:span> — контактные телефоны банка.</text:p>
        </text:list-item>
      </text:list>
      <text:p text:style-name="Text_20_body">Нажатие кнопки «<text:span text:style-name="Strong_20_Emphasis"><text:span text:style-name="Emphasis">Загрузить классификатор</text:span></text:span>» вызывает форму для загрузки в систему классификатора банков РФ. Классификатор банков может быть загружен из Интернета, либо с диска ИТС фирмы «1С».</text:p>
      <text:p text:style-name="Text_20_body">После нажатия кнопки «<text:span text:style-name="Strong_20_Emphasis"><text:span text:style-name="Emphasis">Загрузить</text:span></text:span>» выполняется загрузка классификаторов банков из источника, указанного в варианте загрузки. При успешной загрузке классификатора на экран выводится итогов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лассификаторы:банки</dc:title>
  </office:meta>
</office:document-meta>
</file>