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8b8a07a625f5d2ca0b5b6deb8d9ef1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 <text:bookmark text:name="tp7:справочники:группа_классификаторы:валюты"/>&lt;- <text:a xlink:type="simple" xlink:href="https://wiki.ilexx.ru/doku.php?id=tp7:%D1%81%D0%BF%D1%80%D0%B0%D0%B2%D0%BE%D1%87%D0%BD%D0%B8%D0%BA%D0%B8" text:style-name="Internet_20_link" text:visited-style-name="Visited_20_Internet_20_Link">Справочники</text:a> &lt;- Группа справочников «<text:a xlink:type="simple" xlink:href="https://wiki.ilexx.ru/doku.php?id=tp7:%D1%81%D0%BF%D1%80%D0%B0%D0%B2%D0%BE%D1%87%D0%BD%D0%B8%D0%BA%D0%B8:%D0%B3%D1%80%D1%83%D0%BF%D0%BF%D0%B0_%D0%BA%D0%BB%D0%B0%D1%81%D1%81%D0%B8%D1%84%D0%B8%D0%BA%D0%B0%D1%82%D0%BE%D1%80%D1%8B" text:style-name="Internet_20_link" text:visited-style-name="Visited_20_Internet_20_Link">Классификаторы»</text:a></text:p>
      <text:h text:style-name="Heading_20_2" text:outline-level="2"><text:bookmark-start text:name="__RefHeading___справочник_валюты_1"/><text:bookmark-start text:name="справочник_валюты"/>Справочник «Валюты»<text:bookmark-end text:name="__RefHeading___справочник_валюты_1"/><text:bookmark-end text:name="справочник_валюты"/></text:h>
      <text:p text:style-name="Text_20_body">Справочник содержит описания валют, используемых при расчетах. Так же в окне элемента справочника отображается информация о курсах и кратности валюты с возможностью редактирования.</text:p>
      <text:p text:style-name="Text_20_body">Справочник «<text:span text:style-name="Strong_20_Emphasis">Валюты</text:span>» вызывается для ввода и редактирования информации из раздела «Справочники» → группа «Классификаторы» → группа «Все справочники по классификаторам» → «Валюты».</text:p>
      <text:p text:style-name="Text_20_body">По команде «<text:span text:style-name="Strong_20_Emphasis"><text:span text:style-name="Emphasis">Создать</text:span></text:span>» выводится меню для выбора способа создания нового элемента справочника:</text:p>
      <text:list text:style-name="List_20_1" text:continue-numbering="false">
        <text:list-item>
          <text:p text:style-name="List_20_1_Content_First"> «По классификатору»;</text:p>
        </text:list-item>
        <text:list-item>
          <text:p text:style-name="List_20_1_Content_Last"> «Новую (Ins)».</text:p>
        </text:list-item>
      </text:list>
      <text:p text:style-name="Text_20_body">При выборе позиции «<text:span text:style-name="Strong_20_Emphasis">По классификатору</text:span>» открывается справочник «<text:span text:style-name="Strong_20_Emphasis">Общероссийский классификатор валют</text:span>». После выбора нужной валюты и нажатия кнопки «<text:span text:style-name="Strong_20_Emphasis"><text:span text:style-name="Emphasis">Выбрать</text:span></text:span>» открывается форма с реквизитами выбранной валюты.</text:p>
      <text:p text:style-name="Text_20_body">При выборе позиции «<text:span text:style-name="Strong_20_Emphasis">Новую</text:span>» открывается форма для задания реквизитов нового элемента справочника, такая же, как и при редактировании реквизитов существующего элемента.</text:p>
      <text:p text:style-name="Text_20_body">При нажатии кнопки <draw:frame draw:style-name="media" draw:name="Создание копированием Legend" text:anchor-type="as-char" draw:z-index="0" svg:width="0.52916666666667cm"><draw:text-box><text:p text:style-name="legendcenter"><draw:frame draw:style-name="media" draw:name="Создание копированием" text:anchor-type="as-char" draw:z-index="0" svg:width="0.52916666666667cm" svg:height="0.50270833333333cm"><draw:image xlink:href="Pictures/f8b8a07a625f5d2ca0b5b6deb8d9ef1e.png" xlink:type="simple" xlink:show="embed" xlink:actuate="onLoad"/></draw:frame>Создание копированием</text:p></draw:text-box></draw:frame> («<text:span text:style-name="Strong_20_Emphasis"><text:span text:style-name="Emphasis">Создать новый элемент копированием текущего</text:span></text:span>») открывается форма для создания нового элемента справочника копированием реквизитов выбранной валюты.</text:p>
      <text:p text:style-name="Text_20_body">Форма содержит реквизит «<text:span text:style-name="Strong_20_Emphasis">Наименование валюты</text:span>» — полное наименование валюты.</text:p>
      <text:p text:style-name="Text_20_body">Закладка «<text:span text:style-name="Strong_20_Emphasis">Основные сведения</text:span>» содержит следующие реквизиты:</text:p>
      <text:list text:style-name="List_20_1" text:continue-numbering="false">
        <text:list-item>
          <text:p text:style-name="List_20_1_Content_First"> <text:span text:style-name="Strong_20_Emphasis">Цифровой Код</text:span> — код валюты (уникален во всем справочнике), заполняется автоматически при вводе нового элемента из справочника «Общероссийский классификатор валют», либо вводится вручную, если создаётся новая валюта;</text:p>
        </text:list-item>
        <text:list-item>
          <text:p text:style-name="List_20_1_Content_Last"> <text:span text:style-name="Strong_20_Emphasis">Символьный Код</text:span> — краткое наименование валюты в соответствии с Общероссийским классификатором валют.</text:p>
        </text:list-item>
      </text:list>
      <text:p text:style-name="Text_20_body">Группа реквизитов «<text:span text:style-name="Strong_20_Emphasis">Курс валюты</text:span>» позволяют определить способ задания курса валют в системе:</text:p>
      <text:list text:style-name="List_20_1" text:continue-numbering="false">
        <text:list-item>
          <text:p text:style-name="List_20_1_Content_First"> вводится вручную;</text:p>
        </text:list-item>
        <text:list-item>
          <text:p text:style-name="List_20_1_Content"> загружается из Интернета;</text:p>
        </text:list-item>
        <text:list-item>
          <text:p text:style-name="List_20_1_Content"> связан с курсом другой валюты, становятся доступными поля для выбора связанной валюты и процент наценки;</text:p>
        </text:list-item>
        <text:list-item>
          <text:p text:style-name="List_20_1_Content_Last"> рассчитывается по формуле, становится доступными поле для ввода формулы.</text:p>
        </text:list-item>
      </text:list>
      <text:p text:style-name="Text_20_body">Закладка «<text:span text:style-name="Strong_20_Emphasis">Параметры прописи валюты</text:span>» позволяет настроить правила написания валюты на русском языке.</text:p>
      <text:p text:style-name="Text_20_body">В группе настроек «<text:span text:style-name="Strong_20_Emphasis">Целая часть</text:span>» указывается род валюты как существительного, и написание целой части валюты в склонении по падежам. Поле «<text:span text:style-name="Strong_20_Emphasis">Род</text:span>» может быть выбран из списка: «Мужской», «Женский», «Средний».</text:p>
      <text:p text:style-name="Text_20_body">В группе настроек «<text:span text:style-name="Strong_20_Emphasis">Дробная часть</text:span>» указывается род валюты как существительного, и написание дробной части валюты в склонении по падежам. Так же указывается число разрядов при выводе дробной части в виде числа.</text:p>
      <text:p text:style-name="Text_20_body">В нижней части окна выводится пример отображения прописью суммы заданной числом.</text:p>
      <text:p text:style-name="Text_20_body">Таблица с историей изменения курса и кратности валюты открывается нажатием кнопки «<text:span text:style-name="Strong_20_Emphasis"><text:span text:style-name="Emphasis">Курсы валют</text:span></text:span>».</text:p>
      <text:p text:style-name="Text_20_body">По команде «<text:span text:style-name="Strong_20_Emphasis"><text:span text:style-name="Emphasis">Создать</text:span></text:span>» или при нажатии кнопки «<draw:frame draw:style-name="media" draw:name="Создание копированием Legend" text:anchor-type="as-char" draw:z-index="0" svg:width="0.52916666666667cm"><draw:text-box><text:p text:style-name="legendcenter"><draw:frame draw:style-name="media" draw:name="Создание копированием" text:anchor-type="as-char" draw:z-index="1" svg:width="0.52916666666667cm" svg:height="0.50270833333333cm"><draw:image xlink:href="Pictures/f8b8a07a625f5d2ca0b5b6deb8d9ef1e.png" xlink:type="simple" xlink:show="embed" xlink:actuate="onLoad"/></draw:frame>Создание копированием</text:p></draw:text-box></draw:frame>» («<text:span text:style-name="Strong_20_Emphasis"><text:span text:style-name="Emphasis">Создать новый элемент копированием текущего</text:span></text:span>») открывается форма, для ручного задания курса валюты.</text:p>
      <text:p text:style-name="Text_20_body">Если на закладке «<text:span text:style-name="Strong_20_Emphasis">Основные сведения</text:span>» выбран способ задания курса валют загрузкой из интернет, то таблица с историей изменения курса валют обновится автоматически при нажатии кнопок «<text:span text:style-name="Strong_20_Emphasis"><text:span text:style-name="Emphasis">Записать</text:span></text:span>» или «<text:span text:style-name="Strong_20_Emphasis"><text:span text:style-name="Emphasis">Записать и закрыть</text:span></text:span>» формы с элементом справочника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справочники:группа_классификаторы:валюты</dc:title>
  </office:meta>
</office:document-meta>
</file>