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лассификаторы:виды_алкогольной_продукции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\Группа справочников «<text:a xlink:type="simple" xlink:href="https://wiki.ilexx.ru/doku.php?id=tp7:%D1%81%D0%BF%D1%80%D0%B0%D0%B2%D0%BE%D1%87%D0%BD%D0%B8%D0%BA%D0%B8:%D0%B3%D1%80%D1%83%D0%BF%D0%BF%D0%B0_%D0%BA%D0%BB%D0%B0%D1%81%D1%81%D0%B8%D1%84%D0%B8%D0%BA%D0%B0%D1%82%D0%BE%D1%80%D1%8B" text:style-name="Internet_20_link" text:visited-style-name="Visited_20_Internet_20_Link">Классификаторы»</text:a></text:p>
      <text:h text:style-name="Heading_20_2" text:outline-level="2"><text:bookmark-start text:name="__RefHeading___справочник_виды_алкогольной_продукции_1"/><text:bookmark-start text:name="справочник_виды_алкогольной_продукции"/>Справочник «Виды алкогольной продукции»<text:bookmark-end text:name="__RefHeading___справочник_виды_алкогольной_продукции_1"/><text:bookmark-end text:name="справочник_виды_алкогольной_продукции"/></text:h>
      <text:p text:style-name="Text_20_body">Справочник предназначен для хранения списка федеральных видов алкогольной продукции, установленных по РФ. Справочник вызывается для ввода и редактирования информации из раздела «Справочники» → «Все справочники по номенклатуре» → группа «Справочники (номенклатура)» → «Виды алкогольной продукции». По усмотрению пользователя в справочник могут быть добавлены новые элементы.</text:p>
      <text:p text:style-name="Text_20_body">По команде «<text:span text:style-name="Strong_20_Emphasis"><text:span text:style-name="Emphasis">Создать</text:span></text:span>» или при нажатии кнопки «<text:span text:style-name="Strong_20_Emphasis"><text:span text:style-name="Emphasis">Создать новый элемент копированием текущего</text:span></text:span>» открывается форма, для добавления нового элемента в справочник и редактирования реквизитов существующего элемента:</text:p>
      <text:list text:style-name="List_20_1" text:continue-numbering="false">
        <text:list-item>
          <text:p text:style-name="List_20_1_Content_First"> <text:span text:style-name="Strong_20_Emphasis">Группа</text:span> — группа, к которой принадлежит введенный вид алкогольной продукции, выбирается из справочника «<text:span text:style-name="Strong_20_Emphasis">Виды алкогольной продукции</text:span>»;</text:p>
        </text:list-item>
        <text:list-item>
          <text:p text:style-name="List_20_1_Content"> <text:span text:style-name="Strong_20_Emphasis">Наименование</text:span> — наименование вида алкогольной продукции;</text:p>
        </text:list-item>
        <text:list-item>
          <text:p text:style-name="List_20_1_Content"> <text:span text:style-name="Strong_20_Emphasis">Код</text:span> — код элемента справочника. Заполняется автоматически при записи созданного элемента в справочник;</text:p>
        </text:list-item>
        <text:list-item>
          <text:p text:style-name="List_20_1_Content_Last"> <text:span text:style-name="Strong_20_Emphasis">Код вида продукции</text:span> — код вида алкогольной продукции. Данный реквизит используется при построении федеральных деклараций об оборотах алкогольной продукц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лассификаторы:виды_алкогольной_продукции</dc:title>
  </office:meta>
</office:document-meta>
</file>