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виды_алкогольной_продукции_росстат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\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виды_алкогольной_продукции_росстат_1"/><text:bookmark-start text:name="справочник_виды_алкогольной_продукции_росстат"/>Справочник «Виды алкогольной продукции Росстат»<text:bookmark-end text:name="__RefHeading___справочник_виды_алкогольной_продукции_росстат_1"/><text:bookmark-end text:name="справочник_виды_алкогольной_продукции_росстат"/></text:h>
      <text:p text:style-name="Text_20_body">Справочник содержит виды алкогольной продукции согласно данным Федеральной службы государственной статистики и предназначен для формирования декларации «Учет объема розничной продажи алкогольной продукции»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Виды алкогольной продукции Росстат»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. Форма содержит один реквизит – «Наименование», где задаётся наименование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виды_алкогольной_продукции_росстат</dc:title>
  </office:meta>
</office:document-meta>
</file>