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вид_деятельности_по_лицензи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»</text:p>
      <text:h text:style-name="Heading_20_2" text:outline-level="2"><text:bookmark-start text:name="__RefHeading___справочник_вид_деятельности_по_лицензии_1"/><text:bookmark-start text:name="справочник_вид_деятельности_по_лицензии"/>Справочник «Вид деятельности по лицензии»<text:bookmark-end text:name="__RefHeading___справочник_вид_деятельности_по_лицензии_1"/><text:bookmark-end text:name="справочник_вид_деятельности_по_лицензии"/></text:h>
      <text:p text:style-name="Text_20_body">В справочнике «Вид деятельности по лицензии» хранятся данные о лицензированных видах деятельности.</text:p>
      <text:p text:style-name="Text_20_body">Справочник «<text:span text:style-name="Strong_20_Emphasis">Вид деятельности по лицензии</text:span>» доступен из раздела «Справочники» → группа «Структура предприятия» → «Все справочники по структуре предприятия» → «Вид деятельности по лицензии», либо <text:line-break/>
из раздела «Справочники» → группа «Классификаторы» → группа «Все справочники по классификаторам» → «Вид деятельности по лицензии».</text:p>
      <text:p text:style-name="Text_20_body">Справочник содержит лицензируемые государством виды деятельности. <text:line-break/>
Нажатием кнопки «<text:span text:style-name="Strong_20_Emphasis"><text:span text:style-name="Emphasis">Обновить стандартные виды деятельности</text:span></text:span>» система автоматически проверяет соответствие элементов справочника текущему перечню лицензируемых видов деятельности. <text:line-break/>
Нажатием кнопки «<text:span text:style-name="Strong_20_Emphasis"><text:span text:style-name="Emphasis">Создать</text:span></text:span>» можно добавить в справочник лицензируемый вид деятельности вручную.</text:p>
      <text:p text:style-name="Text_20_body">По команде «<text:span text:style-name="Strong_20_Emphasis"><text:span text:style-name="Emphasis">Создать</text:span></text:span>» или при нажатии кнопки «<text:span text:style-name="Strong_20_Emphasis"><text:span text:style-name="Emphasis">Создать новый элемент копированием текущего</text:span></text:span>» открывается форма, для добавления нового элемента в справочник и редактирования реквизитов существующего элемента.</text:p>
      <text:p text:style-name="Text_20_body"><text:span text:style-name="Strong_20_Emphasis">Код</text:span> — код вида деятельности, присваивается автоматически при записи нового элемента в справочник.</text:p>
      <text:p text:style-name="Text_20_body"><text:span text:style-name="Strong_20_Emphasis">Наименование</text:span> — наименование вида деятель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вид_деятельности_по_лицензии</dc:title>
  </office:meta>
</office:document-meta>
</file>