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классификаторы:загрузка_классификатора_банков_рф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A%D0%BB%D0%B0%D1%81%D1%81%D0%B8%D1%84%D0%B8%D0%BA%D0%B0%D1%82%D0%BE%D1%80%D1%8B" text:style-name="Internet_20_link" text:visited-style-name="Visited_20_Internet_20_Link">Классификаторы»</text:a></text:p>
      <text:h text:style-name="Heading_20_2" text:outline-level="2"><text:bookmark-start text:name="__RefHeading___справочник_загрузка_классификатора_банков_рф_1"/><text:bookmark-start text:name="справочник_загрузка_классификатора_банков_рф"/>Справочник «Загрузка классификатора банков РФ»<text:bookmark-end text:name="__RefHeading___справочник_загрузка_классификатора_банков_рф_1"/><text:bookmark-end text:name="справочник_загрузка_классификатора_банков_рф"/></text:h>
      <text:p text:style-name="Text_20_body">Справочник предназначен для выполнения обновления списка банков РФ в конфигурации. Список банков может быть так же обновлён в справочнике «<text:a xlink:type="simple" xlink:href="https://wiki.ilexx.ru/doku.php?id=tp7:%D1%81%D0%BF%D1%80%D0%B0%D0%B2%D0%BE%D1%87%D0%BD%D0%B8%D0%BA%D0%B8:%D0%B3%D1%80%D1%83%D0%BF%D0%BF%D0%B0_%D0%BA%D0%BB%D0%B0%D1%81%D1%81%D0%B8%D1%84%D0%B8%D0%BA%D0%B0%D1%82%D0%BE%D1%80%D1%8B:%D0%B1%D0%B0%D0%BD%D0%BA%D0%B8" text:style-name="Internet_20_link" text:visited-style-name="Visited_20_Internet_20_Link">Банки</text:a>».<text:line-break/>
Обновление классификатора банков может быть выполнено из начальной страницы, группа «<text:span text:style-name="Strong_20_Emphasis">Текущие дела</text:span>», либо из раздела «Справочники» → группа «Классификаторы» → «Загрузка классификатора банков РФ».</text:p>
      <text:p text:style-name="Text_20_body">Работа по обновлению классификатора рассмотрена в подразделе «<text:a xlink:type="simple" xlink:href="https://wiki.ilexx.ru/doku.php?id=tp7:%D1%81%D0%BF%D1%80%D0%B0%D0%B2%D0%BE%D1%87%D0%BD%D0%B8%D0%BA%D0%B8:%D0%B3%D1%80%D1%83%D0%BF%D0%BF%D0%B0_%D0%BA%D0%BB%D0%B0%D1%81%D1%81%D0%B8%D1%84%D0%B8%D0%BA%D0%B0%D1%82%D0%BE%D1%80%D1%8B:%D0%B1%D0%B0%D0%BD%D0%BA%D0%B8" text:style-name="Internet_20_link" text:visited-style-name="Visited_20_Internet_20_Link">Справочник «Банки»</text:a>.</text:p>
      <text:p text:style-name="Text_20_body">Если классификатор банков не требует обновления, то после выполнения команды «<text:span text:style-name="Strong_20_Emphasis"><text:span text:style-name="Emphasis">Загрузка классификаторов банков РФ</text:span></text:span>» выводится сообщение»: «<text:span text:style-name="Emphasis">Классификатор банков актуален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классификаторы:загрузка_классификатора_банков_рф</dc:title>
  </office:meta>
</office:document-meta>
</file>