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классификатор_единиц_измерения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\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классификатор_единиц_измерения_1"/><text:bookmark-start text:name="справочник_классификатор_единиц_измерения"/>Справочник «Классификатор единиц измерения»<text:bookmark-end text:name="__RefHeading___справочник_классификатор_единиц_измерения_1"/><text:bookmark-end text:name="справочник_классификатор_единиц_измерения"/></text:h>
      <text:p text:style-name="Text_20_body">Справочник «<text:span text:style-name="Strong_20_Emphasis">Классификатор единиц измерения</text:span>» предназначен для хранения списка единиц измерения товаров. 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Классификатор единиц измерения». </text:p>
      <text:p text:style-name="Text_20_body">По команде «<text:span text:style-name="Strong_20_Emphasis"><text:span text:style-name="Emphasis">Создать</text:span></text:span>» или при нажатии кнопки «<text:span text:style-name="Strong_20_Emphasis"><text:span text:style-name="Emphasis">Создать новый элемент копированием текущего</text:span></text:span>» открывается форма, для добавления нового элемента в справочник и редактирования реквизитов существующего элемента:</text:p>
      <text:list text:style-name="List_20_1" text:continue-numbering="false">
        <text:list-item>
          <text:p text:style-name="LastListParagraph_List_20_1_Content_First"> <text:span text:style-name="Strong_20_Emphasis">Наименование</text:span> — наименование единицы измерения в том виде, как оно будет отображаться в документах;</text:p>
        </text:list-item>
      </text:list>
      <text:p text:style-name="Text_20_body"><text:span text:style-name="Strong_20_Emphasis">Код</text:span> — код единицы измерения (уникален во всем справочнике), заполняется вручную при вводе нового элемента, либо автоматически при добавлении нового элемента командой «<text:span text:style-name="Strong_20_Emphasis"><text:span text:style-name="Emphasis">Обновить стандартные единицы</text:span></text:span>»;</text:p>
      <text:list text:style-name="List_20_1" text:continue-numbering="false">
        <text:list-item>
          <text:p text:style-name="List_20_1_Content_First"> <text:span text:style-name="Strong_20_Emphasis">Полное Наименование</text:span> — полное название единицы измерения;</text:p>
        </text:list-item>
        <text:list-item>
          <text:p text:style-name="List_20_1_Content_Last"> <text:span text:style-name="Strong_20_Emphasis">Разрешен учет дробного количества</text:span> — флаг устанавливается, в случае если вводимая единица является весовой или мерной. Если флаг установлен, то в программе разрешается указывать дробное количество товара.</text:p>
        </text:list-item>
      </text:list>
      <text:p text:style-name="Text_20_body">По команде «<text:span text:style-name="Strong_20_Emphasis"><text:span text:style-name="Emphasis">Обновить стандартные единицы</text:span></text:span>» в справочник могут быть добавлены стандартные единицы измерения. Список добавленных единиц приводится в окне сообщений.</text:p>
      <text:p text:style-name="Text_20_body">По команде «<text:span text:style-name="Strong_20_Emphasis"><text:span text:style-name="Emphasis">Подбор из классификатора ОКЕИ</text:span></text:span>» пользователю выводится «ОБЩЕРОССИЙСКИЙ КЛАССИФИКАТОР ЕДИНИЦ ИЗМЕРЕНИЯ OK 015-94 (MK 002-97)», содержащий перечень всех единиц измерения разрешённых для использования в РФ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классификатор_единиц_измерения</dc:title>
  </office:meta>
</office:document-meta>
</file>