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iki.ilexx.ru/doku.php?id=tp7:start" text:style-name="Internet_20_link" text:visited-style-name="Visited_20_Internet_20_Link">Начальная страница</text:a> <text:bookmark text:name="tp7:справочники:группа_классификаторы:класс_реш_там_органов"/>&lt;- <text:a xlink:type="simple" xlink:href="https://wiki.ilexx.ru/doku.php?id=tp7:%D1%81%D0%BF%D1%80%D0%B0%D0%B2%D0%BE%D1%87%D0%BD%D0%B8%D0%BA%D0%B8" text:style-name="Internet_20_link" text:visited-style-name="Visited_20_Internet_20_Link">Справочники</text:a> &lt;- Группа справочников <text:a xlink:type="simple" xlink:href="https://wiki.ilexx.ru/doku.php?id=tp7:%D1%81%D0%BF%D1%80%D0%B0%D0%B2%D0%BE%D1%87%D0%BD%D0%B8%D0%BA%D0%B8:%D0%B3%D1%80%D1%83%D0%BF%D0%BF%D0%B0_%D0%BA%D0%BB%D0%B0%D1%81%D1%81%D0%B8%D1%84%D0%B8%D0%BA%D0%B0%D1%82%D0%BE%D1%80%D1%8B" text:style-name="Internet_20_link" text:visited-style-name="Visited_20_Internet_20_Link">Классификаторы»</text:a></text:p>
      <text:h text:style-name="Heading_20_2" text:outline-level="2"><text:bookmark-start text:name="__RefHeading___справочник_классификатор_решений_принимаемых_таможенными_органами_1"/><text:bookmark-start text:name="справочник_классификатор_решений_принимаемых_таможенными_органами"/>Справочник «Классификатор решений, принимаемых таможенными органами»<text:bookmark-end text:name="__RefHeading___справочник_классификатор_решений_принимаемых_таможенными_органами_1"/><text:bookmark-end text:name="справочник_классификатор_решений_принимаемых_таможенными_органами"/></text:h>
      <text:p text:style-name="Text_20_body">Справочник «<text:span text:style-name="Strong_20_Emphasis">Классификатор решений, принимаемых таможенными органами</text:span>» предназначен для хранения списка решений, используемых для заполнения таможенных документов. Список содержит актуальный на текущий момент решений, принятых Комиссией Таможенного союза и обновляется при обновлении конфигурации. Справочник для редактирования не доступен.</text:p>
      <text:p text:style-name="Text_20_body">Справочник вызывается для просмотра информации из раздела «Справочники» → группа «Классификатор единиц измерения» → «Классификатор решений, принимаемых таможенными органами»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tp7:справочники:группа_классификаторы:класс_реш_там_органов</dc:title>
  </office:meta>
</office:document-meta>
</file>