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региональные_виды_алкогольной_продукц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региональные_виды_алкогольной_продукции_1"/><text:bookmark-start text:name="справочник_региональные_виды_алкогольной_продукции"/>Справочник «Региональные виды алкогольной продукции»<text:bookmark-end text:name="__RefHeading___справочник_региональные_виды_алкогольной_продукции_1"/><text:bookmark-end text:name="справочник_региональные_виды_алкогольной_продукции"/></text:h>
      <text:p text:style-name="Text_20_body">Справочник «<text:span text:style-name="Strong_20_Emphasis">Региональные виды алкогольной продукции</text:span>» предназначен для хранения региональных видов алкогольной продукции. Справочник заполнен согласно правилам и требованиям, принятым в регионе для формирования региональной декларации. Справочник является служебным, и редактировать данный справочник не рекомендуется. </text:p>
      <text:p text:style-name="Text_20_body">Справочник доступен в разделе «Справочники» → группа «Классификаторы» → «Все справочники по классификатор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региональные_виды_алкогольной_продукции</dc:title>
  </office:meta>
</office:document-meta>
</file>