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регионы_производств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\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регионы_производства_1"/><text:bookmark-start text:name="справочник_регионы_производства"/>Справочник «Регионы производства»<text:bookmark-end text:name="__RefHeading___справочник_регионы_производства_1"/><text:bookmark-end text:name="справочник_регионы_производства"/></text:h>
      <text:p text:style-name="Text_20_body">Справочник «<text:span text:style-name="Strong_20_Emphasis">Регионы производства</text:span>» предназначен для хранения информации по регионам, районам, областям, в которых организовано производство продукции. Справочник заполняется автоматически и имее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региона;</text:p>
        </text:list-item>
        <text:list-item>
          <text:p text:style-name="List_20_1_Content_Last"> <text:span text:style-name="Strong_20_Emphasis">Код</text:span> — код региона производств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регионы_производства</dc:title>
  </office:meta>
</office:document-meta>
</file>