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лассификаторы:страны_мир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B%D0%B0%D1%81%D1%81%D0%B8%D1%84%D0%B8%D0%BA%D0%B0%D1%82%D0%BE%D1%80%D1%8B" text:style-name="Internet_20_link" text:visited-style-name="Visited_20_Internet_20_Link">Классификаторы»</text:a>\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страны_мира_1"/><text:bookmark-start text:name="справочник_страны_мира"/>Справочник «Страны мира»<text:bookmark-end text:name="__RefHeading___справочник_страны_мира_1"/><text:bookmark-end text:name="справочник_страны_мира"/></text:h>
      <text:p text:style-name="Text_20_body">Данный справочник предназначен для хранения списка стран производителей. Справочник вызывается для ввода и редактирования информации из раздела «Справочники» → «Все справочники по номенклатуре» → группа «Справочники (номенклатура)» → «Страны мира».</text:p>
      <text:p text:style-name="Text_20_body">Меню кнопки «<text:span text:style-name="Strong_20_Emphasis"><text:span text:style-name="Emphasis">Создать</text:span></text:span>» содержит две позиции:</text:p>
      <text:list text:style-name="List_20_1" text:continue-numbering="false">
        <text:list-item>
          <text:p text:style-name="List_20_1_Content_First"> «Из классификатора»;</text:p>
        </text:list-item>
        <text:list-item>
          <text:p text:style-name="List_20_1_Content_Last"> «Новую».</text:p>
        </text:list-item>
      </text:list>
      <text:p text:style-name="Text_20_body">Выбор позиции меню «<text:span text:style-name="Strong_20_Emphasis">Из классификатора</text:span>» позволяет добавить в справочник «<text:span text:style-name="Strong_20_Emphasis">Страны мира</text:span>» страну из классификатора стран мира (ОКСМ).</text:p>
      <text:p text:style-name="Text_20_body">Выбор позиции меню «<text:span text:style-name="Strong_20_Emphasis">Новую</text:span>» или нажатие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 форму, для ручного добавления нового элемента в справочни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лассификаторы:страны_мира</dc:title>
  </office:meta>
</office:document-meta>
</file>