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классификаторы_1"/><text:bookmark-start text:name="группа_справочников_классификаторы"/>Группа справочников «Классификаторы»<text:bookmark-end text:name="__RefHeading___группа_справочников_классификаторы_1"/><text:bookmark-end text:name="группа_справочников_классификаторы"/></text:h>
      <text:p text:style-name="Text_20_body">Группа справочников «<text:span text:style-name="Strong_20_Emphasis">Классификаторы 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 — содержит список единиц измерения товаров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1%D0%B0%D0%BD%D0%BA%D0%B8" text:style-name="Internet_20_link" text:visited-style-name="Visited_20_Internet_20_Link">Банки</text:a>» — содержит список банков РФ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A%D0%BB%D0%B0%D1%81%D1%81%D0%B8%D1%84%D0%B8%D0%BA%D0%B0%D1%82%D0%BE%D1%80%D1%8B:%D0%B7%D0%B0%D0%B3%D1%80%D1%83%D0%B7%D0%BA%D0%B0_%D0%BA%D0%BB%D0%B0%D1%81%D1%81%D0%B8%D1%84%D0%B8%D0%BA%D0%B0%D1%82%D0%BE%D1%80%D0%B0_%D0%B1%D0%B0%D0%BD%D0%BA%D0%BE%D0%B2_%D1%80%D1%84" text:style-name="Internet_20_link" text:visited-style-name="Visited_20_Internet_20_Link">Загрузка классификатора банков РФ</text:a>» — справочник предназначен для выполнения обновления списка банков РФ в конфигурации.</text:p>
        </text:list-item>
      </text:list>
      <text:p text:style-name="Text_20_body">При выборе позиции «Все справочники по классификаторам» открывается форма «Классификаторы», которая содержит как ссылки на справочники, перечисленные в группе «Классификаторы», так и ссылки на все справочники конфигурации ориентированные на хранение и обработку данных о товарах торгового предприятия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0%D0%BB%D1%8E%D1%82%D1%8B" text:style-name="Internet_20_link" text:visited-style-name="Visited_20_Internet_20_Link">Валюты</text:a>» — содержит валюты, используемые при расчетах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_%D0%B4%D0%B5%D1%8F%D1%82%D0%B5%D0%BB%D1%8C%D0%BD%D0%BE%D1%81%D1%82%D0%B8_%D0%BF%D0%BE_%D0%BB%D0%B8%D1%86%D0%B5%D0%BD%D0%B7%D0%B8%D0%B8" text:style-name="Internet_20_link" text:visited-style-name="Visited_20_Internet_20_Link">Вид деятельности по лицензии</text:a>» — в справочнике хранятся данные о лицензированных видах деятельности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 — содержит список федеральных видов алкогольной продукции, установленных по РФ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_%D1%80%D0%BE%D1%81%D1%81%D1%82%D0%B0%D1%82" text:style-name="Internet_20_link" text:visited-style-name="Visited_20_Internet_20_Link">Виды алкогольной продукции Росстат</text:a>» — содержит виды алкогольной продукции согласно данным Федеральной службы государственной статистики и предназначен для формирования декларации «Учет объема розничной продажи алкогольной продукции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0%B0%D0%BB%D1%8C%D0%BD%D1%8B%D0%B5_%D0%B2%D0%B8%D0%B4%D1%8B_%D0%B0%D0%BB%D0%BA%D0%BE%D0%B3%D0%BE%D0%BB%D1%8C%D0%BD%D0%BE%D0%B9_%D0%BF%D1%80%D0%BE%D0%B4%D1%83%D0%BA%D1%86%D0%B8%D0%B8" text:style-name="Internet_20_link" text:visited-style-name="Visited_20_Internet_20_Link">Региональные виды алкогольной продукции</text:a>» — содержит региональные виды алкогольной продукции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1%8B_%D0%BF%D1%80%D0%BE%D0%B8%D0%B7%D0%B2%D0%BE%D0%B4%D1%81%D1%82%D0%B2%D0%B0" text:style-name="Internet_20_link" text:visited-style-name="Visited_20_Internet_20_Link">Регионы производства</text:a>» — справочник предназначен для хранения информации по регионам, районам, областям, в которых организовано производство продукции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A%D0%BB%D0%B0%D1%81%D1%81%D0%B8%D1%84%D0%B8%D0%BA%D0%B0%D1%82%D0%BE%D1%80%D1%8B:%D1%81%D1%82%D1%80%D0%B0%D0%BD%D1%8B_%D0%BC%D0%B8%D1%80%D0%B0" text:style-name="Internet_20_link" text:visited-style-name="Visited_20_Internet_20_Link">Страны мира</text:a>» — содержит список стран производителей товар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</dc:title>
  </office:meta>
</office:document-meta>
</file>