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контрагенты_1"/><text:bookmark-start text:name="группа_справочников_контрагенты"/>Группа справочников «Контрагенты»<text:bookmark-end text:name="__RefHeading___группа_справочников_контрагенты_1"/><text:bookmark-end text:name="группа_справочников_контрагенты"/></text:h>
      <text:p text:style-name="Text_20_body">Группа справочников «<text:span text:style-name="Strong_20_Emphasis">Контрагенты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—содержит список видов контрагентов, используемых для аналитики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A%D0%BE%D0%BD%D1%82%D1%80%D0%B0%D0%B3%D0%B5%D0%BD%D1%82%D1%8B:%D1%83%D1%81%D0%BB%D0%BE%D0%B2%D0%B8%D1%8F_%D0%BE%D1%82%D0%B3%D1%80%D1%83%D0%B7%D0%BE%D0%BA_%D0%BF%D0%BE_%D0%B7%D0%B0%D0%BA%D0%B0%D0%B7%D0%B0%D0%BC_%D0%BF%D0%BE%D0%BA%D1%83%D0%BF%D0%B0%D1%82%D0%B5%D0%BB%D0%B5%D0%B9" text:style-name="Internet_20_link" text:visited-style-name="Visited_20_Internet_20_Link">Условия отгрузок по заказам покупателей</text:a>» — содержит контрагентов компании (поставщики, покупатели и т.д.).</text:p>
        </text:list-item>
      </text:list>
      <text:p text:style-name="Text_20_body">При выборе позиции «Все справочники по контрагентам» открывается форма «Контрагенты», которая содержит помимо ссылок на справочники, перечисленные в группе «Контрагенты», так и ссылку на справочник:</text:p>
      <text:list text:style-name="List_20_1" text:continue-numbering="false">
        <text:list-item>
          <text:p text:style-name="LastListParagraph_List_20_1_Content_First"> «<text:a xlink:type="simple" xlink:href="https://wiki.ilexx.ru/doku.php?id=tp7:%D1%81%D0%BF%D1%80%D0%B0%D0%B2%D0%BE%D1%87%D0%BD%D0%B8%D0%BA%D0%B8:%D0%B3%D1%80%D1%83%D0%BF%D0%BF%D0%B0_%D0%BA%D0%BE%D0%BD%D1%82%D1%80%D0%B0%D0%B3%D0%B5%D0%BD%D1%82%D1%8B:%D0%B2%D0%B8%D0%B4%D1%8B_%D0%BA%D0%BE%D0%BD%D1%82%D1%80%D0%B0%D0%B3%D0%B5%D0%BD%D1%82%D0%BE%D0%B2" text:style-name="Internet_20_link" text:visited-style-name="Visited_20_Internet_20_Link">Виды контрагентов</text:a>» — содержит список условий, по которым предприятие может отгружать товар по заказам покупате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</dc:title>
  </office:meta>
</office:document-meta>
</file>