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виды_контрагент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</text:p>
      <text:h text:style-name="Heading_20_2" text:outline-level="2"><text:bookmark-start text:name="__RefHeading___справочник_виды_контрагентов_1"/><text:bookmark-start text:name="справочник_виды_контрагентов"/>Справочник «Виды контрагентов»<text:bookmark-end text:name="__RefHeading___справочник_виды_контрагентов_1"/><text:bookmark-end text:name="справочник_виды_контрагентов"/></text:h>
      <text:p text:style-name="Text_20_body">Справочник содержит список видов контрагентов, используемых для аналитики.</text:p>
      <text:p text:style-name="Text_20_body">Для ввода и редактирования информации справочник вызывается из раздела «Справочники» → группа «Контрагенты» → группа «Все справочники по контрагентам» → «Виды контрагентов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указывается наименование элемента справочника.</text:p>
        </text:list-item>
        <text:list-item>
          <text:p text:style-name="List_20_1_Content"> <text:span text:style-name="Strong_20_Emphasis">Код</text:span> — код элемента в справочнике (уникален во всем справочнике), заполняется автоматически при вводе нового элемента;</text:p>
        </text:list-item>
        <text:list-item>
          <text:p text:style-name="List_20_1_Content_Last"> <text:span text:style-name="Strong_20_Emphasis">Набор свойств</text:span> — набор свойств для данного вида контрагентов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D%D0%B0%D0%B1%D0%BE%D1%80%D1%8B_%D0%B4%D0%BE%D0%BF_%D1%80%D0%B5%D0%BA%D0%B2_%D0%B8_%D1%81%D0%B2%D0%B5%D0%B4%D0%B5%D0%BD%D0%B8%D0%B9" text:style-name="Internet_20_link" text:visited-style-name="Visited_20_Internet_20_Link">Наборы дополнительных реквизитов и сведений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виды_контрагентов</dc:title>
  </office:meta>
</office:document-meta>
</file>