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онтрагенты:контрагенты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A%D0%BE%D0%BD%D1%82%D1%80%D0%B0%D0%B3%D0%B5%D0%BD%D1%82%D1%8B" text:style-name="Internet_20_link" text:visited-style-name="Visited_20_Internet_20_Link">Контрагенты</text:a>» </text:p>
      <text:h text:style-name="Heading_20_2" text:outline-level="2"><text:bookmark-start text:name="__RefHeading___справочник_контрагенты_1"/><text:bookmark-start text:name="справочник_контрагенты"/>Справочник «Контрагенты»<text:bookmark-end text:name="__RefHeading___справочник_контрагенты_1"/><text:bookmark-end text:name="справочник_контрагенты"/></text:h>
      <text:p text:style-name="Text_20_body">Справочник «<text:span text:style-name="Strong_20_Emphasis">Контрагенты</text:span>» предназначен для хранения информации о клиентах предприятия для учета взаиморасчетов с ними и оформления документов. Контрагенты компании — это общее понятие, куда включаются покупатели, поставщики, партнеры, частные лица и т.п. Справочник сделан многоуровневым, так что в нем можно ввести группировку контрагентов для удобства поиска.</text:p>
      <text:p text:style-name="Text_20_body">В справочнике всегда есть предопределенный элемент — «<text:span text:style-name="Strong_20_Emphasis">Розничный покупатель</text:span>», который используется при оформлении документов, фиксирующих розничные продажи и возвраты от покупателей.</text:p>
      <text:p text:style-name="Text_20_body">Справочник вызывается для ввода и редактирования информации из раздела «Справочники» → группа «Контрагенты» → «Контрагенты». Красный цвет в графе «ИНН» указывает на то, что в реквизитах контрагента не заполнены важные реквизиты, либо данная фирма не прошла проверку по базе ФНС.</text:p>
      <text:p text:style-name="Text_20_body">Справочник поддерживает иерархическую структуру. Для создания группы следует нажать кнопку «<text:span text:style-name="Strong_20_Emphasis"><text:span text:style-name="Emphasis">Создать группу</text:span></text:span>» и задать реквизиты создаваемой группы элементов справочника.</text:p>
      <text:p text:style-name="Text_20_body">Нажатие кнопки «<text:span text:style-name="Strong_20_Emphasis"><text:span text:style-name="Emphasis">Групповая обработка</text:span></text:span>» открывает групповую обработку «<text:span text:style-name="Strong_20_Emphasis"><text:a xlink:type="simple" xlink:href="https://wiki.ilexx.ru/doku.php?id=tp7:%D0%BE%D0%B1%D1%80%D0%B0%D0%B1%D0%BE%D1%82%D0%BA%D0%B8:%D0%B3%D1%80%D1%83%D0%BF_%D0%BE%D0%B1%D1%80_%D0%BA%D0%BE%D0%BD%D1%82%D1%80%D0%B0%D0%B3%D0%B5%D0%BD%D1%82%D0%BE%D0%B2" text:style-name="Internet_20_link" text:visited-style-name="Visited_20_Internet_20_Link">Групповая обработка контрагентов</text:a></text:span>». В табличную часть обработки будут записаны предварительно выделенные элементы справочника.<text:line-break/>
Если были выделены группы контрагентов, в табличную часть обработки будут занесены все контрагенты, входящие в выделенные группы.</text:p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 и редактирования реквизитов существующего элемента.</text:p>
      <text:p text:style-name="Text_20_body">Форма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аименование</text:span> — название контрагента для отражения в справочнике и документах;</text:p>
        </text:list-item>
        <text:list-item>
          <text:p text:style-name="List_20_1_Content_Last"> <text:span text:style-name="Strong_20_Emphasis">Код</text:span> — код контрагента в справочнике, заполняется автоматически.</text:p>
        </text:list-item>
      </text:list>
      <text:p text:style-name="Text_20_body">Табличная часть элемента справочника «<text:span text:style-name="Strong_20_Emphasis">Контрагенты</text:span>» имеет следующие закладки:</text:p>
      <text:list text:style-name="List_20_1" text:continue-numbering="false">
        <text:list-item>
          <text:p text:style-name="List_20_1_Content_First">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:%D0%B7%D0%B0%D0%BA%D0%BB_%D0%BE%D1%81%D0%BD%D0%BE%D0%B2%D0%BD%D1%8B%D0%B5" text:style-name="Internet_20_link" text:visited-style-name="Visited_20_Internet_20_Link">Основные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:%D0%B7%D0%B0%D0%BA%D0%BB_%D0%B4%D0%BE%D0%B3%D0%BE%D0%B2%D0%BE%D1%80%D1%8B" text:style-name="Internet_20_link" text:visited-style-name="Visited_20_Internet_20_Link">Договоры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:%D0%B7%D0%B0%D0%BA%D0%BB_%D0%B1%D0%B0%D0%BD%D0%BA%D0%BE%D0%B2%D1%81%D0%BA%D0%B8%D0%B5_%D1%81%D1%87%D0%B5%D1%82%D0%B0" text:style-name="Internet_20_link" text:visited-style-name="Visited_20_Internet_20_Link">Банковские счета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:%D0%B7%D0%B0%D0%BA%D0%BB_%D0%BA%D0%BE%D0%BD%D1%82%D0%B0%D0%BA%D1%82%D0%BD%D0%B0%D1%8F_%D0%B8%D0%BD%D1%84%D0%BE%D1%80%D0%BC%D0%B0%D1%86%D0%B8%D1%8F" text:style-name="Internet_20_link" text:visited-style-name="Visited_20_Internet_20_Link">Контактная информация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:%D0%B7%D0%B0%D0%BA%D0%BB_%D1%8D%D0%BA%D1%81%D0%BF%D1%80%D0%B5%D1%81%D1%81_%D0%BE%D1%82%D1%87%D0%B5%D1%82" text:style-name="Internet_20_link" text:visited-style-name="Visited_20_Internet_20_Link">Экспресс-отчет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:%D0%B7%D0%B0%D0%BA%D0%BB_%D0%BD%D0%BE%D0%BC%D0%B5%D0%BD%D0%BA%D0%BB_%D0%BF%D0%BE%D1%81%D1%82%D0%B0%D0%B2%D1%89%D0%B8%D0%BA%D0%B0" text:style-name="Internet_20_link" text:visited-style-name="Visited_20_Internet_20_Link">Номенклатура поставщика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:%D0%B7%D0%B0%D0%BA%D0%BB_%D0%B4%D0%BE%D0%BA%D1%83%D0%BC%D0%B5%D0%BD%D1%82%D1%8B" text:style-name="Internet_20_link" text:visited-style-name="Visited_20_Internet_20_Link">Документы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:%D0%B7%D0%B0%D0%BA%D0%BB_%D0%B2%D1%8B%D0%B3%D1%80%D1%83%D0%B7%D0%BA%D0%B0_%D0%B2_%D0%BA%D0%BA%D0%BC" text:style-name="Internet_20_link" text:visited-style-name="Visited_20_Internet_20_Link">Выгрузка в ККМ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:%D0%B7%D0%B0%D0%BA%D0%BB_%D0%BB%D0%B8%D1%86_%D0%B0%D0%BB%D0%BA" text:style-name="Internet_20_link" text:visited-style-name="Visited_20_Internet_20_Link">Лицензии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:%D0%B7%D0%B0%D0%BA%D0%BB_%D0%B3%D0%B8%D1%81" text:style-name="Internet_20_link" text:visited-style-name="Visited_20_Internet_20_Link">ГИС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:%D0%B7%D0%B0%D0%BA%D0%BB_%D1%8D%D0%B4%D0%BE" text:style-name="Internet_20_link" text:visited-style-name="Visited_20_Internet_20_Link">ЭДО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:%D0%B7%D0%B0%D0%BA%D0%BB_%D0%BC%D1%87%D0%B4" text:style-name="Internet_20_link" text:visited-style-name="Visited_20_Internet_20_Link">Машиночитаемые доверенности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:%D0%B7%D0%B0%D0%BA%D0%BB_%D0%BF%D0%B5%D1%87_%D1%87%D0%B5%D0%BA%D0%B0" text:style-name="Internet_20_link" text:visited-style-name="Visited_20_Internet_20_Link">Печать чека на ККТ</text:a>»;</text:p>
        </text:list-item>
        <text:list-item>
          <text:p text:style-name="List_20_1_Content_Last">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:%D0%B7%D0%B0%D0%BA%D0%BB_%D0%B4%D0%BE%D0%BF_%D0%BF%D0%B0%D1%80%D0%B0%D0%BC" text:style-name="Internet_20_link" text:visited-style-name="Visited_20_Internet_20_Link">Дополнительные параметры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онтрагенты:контрагенты</dc:title>
  </office:meta>
</office:document-meta>
</file>