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банковские_счет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банковские_счета_1"/><text:bookmark-start text:name="закладка_банковские_счета"/>Закладка «Банковские счета»<text:bookmark-end text:name="__RefHeading___закладка_банковские_счета_1"/><text:bookmark-end text:name="закладка_банковские_счета"/></text:h>
      <text:p text:style-name="Text_20_body">На закладке «<text:span text:style-name="Strong_20_Emphasis">Банковские счета</text:span>» указываются реквизиты расчетных счетов клиента, по которым будут происходить взаиморасчеты по банку. Таблица со списком банковских счетов редактируется стандартным образом.</text:p>
      <text:p text:style-name="Text_20_body">Нажатием кнопки «<text:span text:style-name="Strong_20_Emphasis"><text:span text:style-name="Emphasis">Сделать основным</text:span></text:span>» банковский счет текущей строки таблицы будет считаться основным банковским счетом. Строка основного банковского счета выделяется жирным шрифтом. Основной банковский счет автоматически подставляется в документы при выборе контрагента.</text:p>
      <text:p text:style-name="Text_20_body">Добавление и редактирование ранее введенного банковского счета производится в специальном диалоговом окне «<text:span text:style-name="Strong_20_Emphasis">Банковские счета</text:span>»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Владелец счета</text:span> — наименование контрагента;</text:p>
        </text:list-item>
        <text:list-item>
          <text:p text:style-name="List_20_1_Content"> <text:span text:style-name="Strong_20_Emphasis">Наименование</text:span> — наименование банковского счета контрагента, как оно будет выглядеть в различных списках, <text:span text:style-name="Emphasis">например, при выборе из списка банковских счетов контрагента в процессе выписки первичных документов;</text:span></text:p>
        </text:list-item>
        <text:list-item>
          <text:p text:style-name="List_20_1_Content"> <text:span text:style-name="Strong_20_Emphasis">Код</text:span> — код банковского счета (уникален во всем справочнике), заполняется автоматически при вводе нового элемента;</text:p>
        </text:list-item>
        <text:list-item>
          <text:p text:style-name="List_20_1_Content"> <text:span text:style-name="Strong_20_Emphasis">Номер счета</text:span> — номер банковского счета;</text:p>
        </text:list-item>
        <text:list-item>
          <text:p text:style-name="List_20_1_Content"> <text:span text:style-name="Strong_20_Emphasis">Валюта счета</text:span> — валюта банковского счета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0%D0%BB%D1%8E%D1%82%D1%8B" text:style-name="Internet_20_link" text:visited-style-name="Visited_20_Internet_20_Link">Валюты</text:a>»;</text:p>
        </text:list-item>
        <text:list-item>
          <text:p text:style-name="List_20_1_Content"> <text:span text:style-name="Strong_20_Emphasis">Дата открытия</text:span> — дата открытия банковского счета;</text:p>
        </text:list-item>
        <text:list-item>
          <text:p text:style-name="List_20_1_Content"> <text:span text:style-name="Strong_20_Emphasis">Дата закрытия</text:span> — дата закрытия банковского счета;</text:p>
        </text:list-item>
        <text:list-item>
          <text:p text:style-name="List_20_1_Content"> <text:span text:style-name="Strong_20_Emphasis">Банк</text:span> — название банка, в котором открыт расчетный счет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1%D0%B0%D0%BD%D0%BA%D0%B8" text:style-name="Internet_20_link" text:visited-style-name="Visited_20_Internet_20_Link">Банки</text:a>»;</text:p>
        </text:list-item>
        <text:list-item>
          <text:p text:style-name="List_20_1_Content"> <text:span text:style-name="Strong_20_Emphasis">Информация о банке</text:span> — БИК, город и корр. счет банка;</text:p>
        </text:list-item>
        <text:list-item>
          <text:p text:style-name="List_20_1_Content"> <text:span text:style-name="Strong_20_Emphasis">Банк для непрямых расчетов</text:span> — наименование банка корреспондента для непрямых расчетов.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B%D0%B0%D1%81%D1%81%D0%B8%D1%84%D0%B8%D0%BA%D0%B0%D1%82%D0%BE%D1%80%D1%8B:%D0%B1%D0%B0%D0%BD%D0%BA%D0%B8" text:style-name="Internet_20_link" text:visited-style-name="Visited_20_Internet_20_Link">Банки</text:a></text:span>»;</text:p>
        </text:list-item>
        <text:list-item>
          <text:p text:style-name="List_20_1_Content"> <text:span text:style-name="Strong_20_Emphasis">Текст корреспондента</text:span> — значение реквизита будет печататься в платежных документах в области текста корреспондента;</text:p>
        </text:list-item>
        <text:list-item>
          <text:p text:style-name="List_20_1_Content_Last"> <text:span text:style-name="Strong_20_Emphasis">Текст назначения</text:span> — значение реквизита будет печататься в платежных документах в области текста назначения.</text:p>
        </text:list-item>
      </text:list>
      <text:p text:style-name="Text_20_body"><text:span text:style-name="Strong_20_Emphasis"><text:span text:style-name="underline">Примечание</text:span></text:span>. При создании расчетного счета контрагента для перечисления налога в поле «<text:span text:style-name="Strong_20_Emphasis">Номер счета</text:span>» указывается номер казначейского счета, а в реквизите «<text:span text:style-name="Strong_20_Emphasis">Корр. Счет</text:span>» банка, привязанного к расчетному счету, задается номер банковского счета получателя, входящий в состав единого казначейского счета (ЕКС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банковские_счета</dc:title>
  </office:meta>
</office:document-meta>
</file>