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контрагенты:контрагенты:закл_выгрузка_в_кк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A%D0%BE%D0%BD%D1%82%D1%80%D0%B0%D0%B3%D0%B5%D0%BD%D1%82%D1%8B" text:style-name="Internet_20_link" text:visited-style-name="Visited_20_Internet_20_Link">Контрагенты</text:a>» &lt;- Справочник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</text:p>
      <text:h text:style-name="Heading_20_3" text:outline-level="3"><text:bookmark-start text:name="__RefHeading___закладка_выгрузка_в_ккм_1"/><text:bookmark-start text:name="закладка_выгрузка_в_ккм"/>Закладка «Выгрузка в ККМ»<text:bookmark-end text:name="__RefHeading___закладка_выгрузка_в_ккм_1"/><text:bookmark-end text:name="закладка_выгрузка_в_ккм"/></text:h>
      <text:p text:style-name="Text_20_body">На закладке указывается список ККМ, в которые будет выгружаться данные о текущем контрагенте. Редактировать закладку имеет смысл только при работе с кассовой программой, имеющей функции товароучета. Наименования ККМ добавляются в табличную часть закладки из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контрагенты:контрагенты:закл_выгрузка_в_ккм</dc:title>
  </office:meta>
</office:document-meta>
</file>