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гис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гис_1"/><text:bookmark-start text:name="закладка_гис"/>Закладка «ГИС»<text:bookmark-end text:name="__RefHeading___закладка_гис_1"/><text:bookmark-end text:name="закладка_гис"/></text:h>
      <text:p text:style-name="Text_20_body">Закладка «<text:span text:style-name="Strong_20_Emphasis">ГИС</text:span>» содержит данные по информационным системам, в которых зарегистрирован контрагент. Табличная часть закладка имеет одну или несколько вкладок.<text:line-break/></text:p>
      <text:h text:style-name="Heading_20_4" text:outline-level="4"><text:bookmark-start text:name="__RefHeading___вкладка_утм_егаис_2"/><text:bookmark-start text:name="вкладка_утм_егаис"/>Вкладка «УТМ ЕГАИС»<text:bookmark-end text:name="__RefHeading___вкладка_утм_егаис_2"/><text:bookmark-end text:name="вкладка_утм_егаис"/></text:h>
      <text:p text:style-name="Text_20_body">В табличной части вкладки указываются реквизиты «Контрагента ЕГАИС». Вкладка видна, если в настройках учета задана константа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 («Администрирование» -&gt; «Настройки учета» -&gt; закладка «Основные»).</text:p>
      <text:h text:style-name="Heading_20_4" text:outline-level="4"><text:bookmark-start text:name="__RefHeading___вкладка_ветис_3"/><text:bookmark-start text:name="вкладка_ветис"/>Вкладка «ВЕТИС»<text:bookmark-end text:name="__RefHeading___вкладка_ветис_3"/><text:bookmark-end text:name="вкладка_ветис"/></text:h>
      <text:p text:style-name="Text_20_body">В табличной части вкладки «ВЕТИС» указывается хозяйствующий субъект, связанный с этим контрагентом. Контрагент должна быть зарегистрирован в системе «Меркурий». Вкладка видна, если в настройках учета задана константа «<text:a xlink:type="simple" xlink:href="https://wiki.ilexx.ru/doku.php?id=tp7:%D0%BA%D0%BE%D0%BD%D1%81%D1%82%D0%B0%D0%BD%D1%82%D1%8B:%D0%B8%D1%81%D0%BF%D0%BE%D0%BB%D1%8C%D0%B7_%D0%B2%D0%B5%D1%82%D0%B8%D1%81" text:style-name="Internet_20_link" text:visited-style-name="Visited_20_Internet_20_Link">Организация ведет обмен с ВетИС</text:a>» (раздел «Администрирование» -&gt; «Настройки учета» -&gt; закладка «Основные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гис</dc:title>
  </office:meta>
</office:document-meta>
</file>