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договор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договоры_1"/><text:bookmark-start text:name="закладка_договоры"/>Закладка «Договоры»<text:bookmark-end text:name="__RefHeading___закладка_договоры_1"/><text:bookmark-end text:name="закладка_договоры"/></text:h>
      <text:p text:style-name="Text_20_body">Все взаиморасчеты с контрагентами ведутся в разрезе договоров. Информацию о взаиморасчетах с контрагентами можно получить как по контрагенту, так и по каждому отдельному договору. Договора могут быть объединены в группы. Таблица со списком договоров редактируется стандартным образом.</text:p>
      <text:p text:style-name="Text_20_body">При нажатии на кнопку «<text:span text:style-name="Strong_20_Emphasis"><text:span text:style-name="Emphasis">Сделать основным</text:span></text:span>» договор текущей строки таблицы будет сделан основным договором с контрагентом. Строка основного договора будет выделена жирным шрифтом. Основной договор автоматически подставляется в документы при выборе клиента.</text:p>
      <text:p text:style-name="Text_20_body">Добавление и редактирование ранее созданного договора взаиморасчетов производится в специальном диалоговом окне «<text:span text:style-name="Strong_20_Emphasis">Договор взаиморасчетов</text:span>».</text:p>
      <text:p text:style-name="Text_20_body">В данной форме задаются параметры договора: наименование, валюта и тип цен, информация по работе с кредитами.</text:p>
      <text:list text:style-name="List_20_1" text:continue-numbering="false">
        <text:list-item>
          <text:p text:style-name="List_20_1_Content_First"> <text:span text:style-name="Strong_20_Emphasis">Наименование</text:span> — указывается наименование договора.<text:line-break/></text:p>
        </text:list-item>
        <text:list-item>
          <text:p text:style-name="List_20_1_Content"> <text:span text:style-name="Strong_20_Emphasis">Код</text:span> — код договора (уникален во всем справочнике), заполняется автоматически при вводе нового элемента.<text:line-break/></text:p>
        </text:list-item>
        <text:list-item>
          <text:p text:style-name="List_20_1_Content"> <text:span text:style-name="Strong_20_Emphasis">Контрагент</text:span> — наименование контрагента.<text:line-break/></text:p>
        </text:list-item>
        <text:list-item>
          <text:p text:style-name="List_20_1_Content"> <text:span text:style-name="Strong_20_Emphasis">Валюта</text:span> — указывается валюта, в которой будут вестись взаиморасчеты по договору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0%D0%BB%D1%8E%D1%82%D1%8B" text:style-name="Internet_20_link" text:visited-style-name="Visited_20_Internet_20_Link">Валюты</text:a>».<text:line-break/></text:p>
        </text:list-item>
        <text:list-item>
          <text:p text:style-name="List_20_1_Content"> <text:span text:style-name="Strong_20_Emphasis">Номер договора</text:span> — указывается номер договора.<text:line-break/></text:p>
        </text:list-item>
        <text:list-item>
          <text:p text:style-name="List_20_1_Content"> <text:span text:style-name="Strong_20_Emphasis">Фирма</text:span> — указывается фирма, с которой заключен договор. Если поле заполнено, то данный договор может быть подставлен только в те документы, которые оформленные от имени фирмы, указанной в реквизите. Если реквизит не заполнен, то считается, что договор может быть подставлен в документы, оформленные от имени любой фирмы.<text:line-break/></text:p>
        </text:list-item>
        <text:list-item>
          <text:p text:style-name="List_20_1_Content"> <text:span text:style-name="Strong_20_Emphasis">Дата начала действия</text:span> — указывается дата начала действия договора.<text:line-break/></text:p>
        </text:list-item>
        <text:list-item>
          <text:p text:style-name="List_20_1_Content"> <text:span text:style-name="Strong_20_Emphasis">Дата окончания действия</text:span> — указывается дата окончания договора.<text:line-break/></text:p>
        </text:list-item>
        <text:list-item>
          <text:p text:style-name="List_20_1_Content"> <text:span text:style-name="Strong_20_Emphasis">Входит в группу</text:span> — в случае, если договор входит в группу договоров взаиморасчетов, указывается группа договоров.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4%D0%BE%D0%B3%D0%BE%D0%B2%D0%BE%D1%80%D1%8B_%D0%B2%D0%B7%D0%B0%D0%B8%D0%BC%D0%BE%D1%80%D0%B0%D1%81%D1%87%D0%B5%D1%82%D0%BE%D0%B2" text:style-name="Internet_20_link" text:visited-style-name="Visited_20_Internet_20_Link">Договоры взаиморасчетов</text:a>».<text:line-break/></text:p>
        </text:list-item>
        <text:list-item>
          <text:p text:style-name="List_20_1_Content"> <text:span text:style-name="Strong_20_Emphasis">Вид договора</text:span> (для бухгалтерии) — так как в бухгалтерских конфигурациях договоры подразделяются на виды деятельности, то для того чтобы при выгрузке из товароучетной системы они корректно подставились в документах в бухгалтерии, необходимо указать вид деятельности, на который заключается договор. Выбирается из списка, включающего следующие виды договоров:</text:p>
          <text:list text:style-name="List_20_1">
            <text:list-item>
              <text:p text:style-name="List_20_1_Content"> «С поставщиком»;</text:p>
            </text:list-item>
            <text:list-item>
              <text:p text:style-name="List_20_1_Content"> «С покупателем»;</text:p>
            </text:list-item>
            <text:list-item>
              <text:p text:style-name="List_20_1_Content"> «С комитентом (принципалом) на продажу»;</text:p>
            </text:list-item>
            <text:list-item>
              <text:p text:style-name="List_20_1_Content"> «С комиссионером (агентом) на продажу»;</text:p>
            </text:list-item>
            <text:list-item>
              <text:p text:style-name="List_20_1_Content"> «С комитентом (принципалом) на закупку»;</text:p>
            </text:list-item>
            <text:list-item>
              <text:p text:style-name="List_20_1_Content"> «С комиссионером (агентом) на закупку»;</text:p>
            </text:list-item>
            <text:list-item>
              <text:p text:style-name="List_20_1_Content"> «Прочее».</text:p>
            </text:list-item>
          </text:list>
        </text:list-item>
        <text:list-item>
          <text:p text:style-name="List_20_1_Content"> <text:span text:style-name="Strong_20_Emphasis">Тип цен покупки</text:span> — тип цен, который будет по умолчанию подставляться в документы поступления товаров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.<text:line-break/></text:p>
        </text:list-item>
        <text:list-item>
          <text:p text:style-name="List_20_1_Content"> <text:span text:style-name="Strong_20_Emphasis">Тип цен продажи</text:span> — тип цен, который будет по умолчанию подставляться в документы продажи товаров. Выбирается из справочника «<text:span text:style-name="Strong_20_Emphasis">Типы цен</text:span>».<text:line-break/></text:p>
        </text:list-item>
        <text:list-item>
          <text:p text:style-name="List_20_1_Content_Last"> <text:span text:style-name="Strong_20_Emphasis">Комментарий</text:span> — дополнительная справочная информация.</text:p>
        </text:list-item>
      </text:list>
      <text:h text:style-name="Heading_20_4" text:outline-level="4"><text:bookmark-start text:name="__RefHeading___закладка_контроль_задолженности_покупателя_2"/><text:bookmark-start text:name="закладка_контроль_задолженности_покупателя"/>Закладка «Контроль задолженности покупателя»<text:bookmark-end text:name="__RefHeading___закладка_контроль_задолженности_покупателя_2"/><text:bookmark-end text:name="закладка_контроль_задолженности_покупателя"/></text:h>
      <text:p text:style-name="Text_20_body"><text:span text:style-name="Strong_20_Emphasis">Контролировать сумму задолженности</text:span> — если флаг установлен, то при редактировании становится доступным поле, в котором задается максимальная сумма задолженности в валюте договора (реквизит «Сумма задолженности не может быть более»). Сумма задолженности считается по договору в целом.<text:line-break/>
<text:span text:style-name="Strong_20_Emphasis">Контролировать отсрочку оплаты долга</text:span> — если флаг установлен, то при редактировании становится доступным поле, в котором задается максимальное число дней для погашения долга (реквизит «Отсрочка не может быть более»), и вид временных интервалов: «Дней», «Рабочих дней», «Рабочих дней, кроме предпраздничных». Срок задолженности считается для каждого документа кредита отдельно.</text:p>
      <text:h text:style-name="Heading_20_4" text:outline-level="4"><text:bookmark-start text:name="__RefHeading___закладка_автопланирование_оплат_3"/><text:bookmark-start text:name="закладка_автопланирование_оплат"/>Закладка «Автопланирование оплат»<text:bookmark-end text:name="__RefHeading___закладка_автопланирование_оплат_3"/><text:bookmark-end text:name="закладка_автопланирование_оплат"/></text:h>
      <text:p text:style-name="Text_20_body">Если установить флаг у реквизита «<text:span text:style-name="Strong_20_Emphasis"><text:span text:style-name="Source_20_Text">Планировать оплаты в платежном календарем</text:span></text:span>» становятся доступны для заполнения следующие поля:</text:p>
      <text:list text:style-name="List_20_1" text:continue-numbering="false">
        <text:list-item>
          <text:p text:style-name="List_20_1_Content_First"> <text:span text:style-name="Strong_20_Emphasis">Срок оплаты</text:span> – указывается количество и вид временных интервалов:</text:p>
          <text:list text:style-name="List_20_1">
            <text:list-item>
              <text:p text:style-name="List_20_1_Content"> «Дней»;</text:p>
            </text:list-item>
            <text:list-item>
              <text:p text:style-name="List_20_1_Content"> «Рабочих дней»;</text:p>
            </text:list-item>
            <text:list-item>
              <text:p text:style-name="List_20_1_Content"> «Рабочих дней, кроме предпраздничных».</text:p>
            </text:list-item>
          </text:list>
        </text:list-item>
        <text:list-item>
          <text:p text:style-name="List_20_1_Content"> <text:span text:style-name="Strong_20_Emphasis">Способ оплаты</text:span> – выбирается из двух вариантов оплаты:</text:p>
          <text:list text:style-name="List_20_1">
            <text:list-item>
              <text:p text:style-name="List_20_1_Content"> «Наличными» — указывается касса из справочника «<text:a xlink:type="simple" xlink:href="https://wiki.ilexx.ru/doku.php?id=tp7:%D1%81%D0%BF%D1%80%D0%B0%D0%B2%D0%BE%D1%87%D0%BD%D0%B8%D0%BA%D0%B8:%D0%B3%D1%80%D1%83%D0%BF%D0%BF%D0%B0_%D1%81%D1%82%D1%80%D1%83%D0%BA%D1%82%D1%83%D1%80%D0%B0:%D0%BD%D0%B0%D0%BB%D0%B8%D1%87%D0%BD%D1%8B%D0%B5_%D0%BA%D0%B0%D1%81%D1%81%D1%8B" text:style-name="Internet_20_link" text:visited-style-name="Visited_20_Internet_20_Link">Наличные кассы предприятия</text:a>», через которую будут выплачиваться денежные средства;</text:p>
            </text:list-item>
            <text:list-item>
              <text:p text:style-name="List_20_1_Content"> «Безналичным расчетом» — указывается элемент справочника «Банковские счета», с которого будут переводиться денежные средства.</text:p>
            </text:list-item>
          </text:list>
        </text:list-item>
        <text:list-item>
          <text:p text:style-name="List_20_1_Content"> <text:span text:style-name="Strong_20_Emphasis">Вариант расчета</text:span> – из предопределённого списка выбирается способ определения суммы к оплате долга:</text:p>
        </text:list-item>
        <text:list-item>
          <text:p text:style-name="List_20_1_Content"> «Процент от суммы документа» — дополнительно указывается значение процента от суммы договора;</text:p>
          <text:list text:style-name="List_20_1">
            <text:list-item>
              <text:p text:style-name="List_20_1_Content"> «Сумма документа»;</text:p>
            </text:list-item>
            <text:list-item>
              <text:p text:style-name="List_20_1_Content"> «Устанавливается пользователем»;</text:p>
            </text:list-item>
            <text:list-item>
              <text:p text:style-name="List_20_1_Content_Last"> «Фиксированная сумма» — дополнительно указывается значение суммы к оплате.</text:p>
            </text:list-item>
          </text:list>
        </text:list-item>
      </text:list>
      <text:h text:style-name="Heading_20_4" text:outline-level="4"><text:bookmark-start text:name="__RefHeading___закладка_заказы_4"/><text:bookmark-start text:name="закладка_заказы"/>Закладка «Заказы»<text:bookmark-end text:name="__RefHeading___закладка_заказы_4"/><text:bookmark-end text:name="закладка_заказы"/></text:h>
      <text:p text:style-name="Text_20_body"><text:span text:style-name="Strong_20_Emphasis">Срок реагирования на заказ, число дней</text:span> — указывается число дней допустимое для задержки отгрузки заказов покупателей по текущему договору.</text:p>
      <text:p text:style-name="Text_20_body"><text:span text:style-name="Strong_20_Emphasis">Условие отгрузки</text:span> — указывается условие отгрузки по заказам покупателей по текущему договору.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1%83%D1%81%D0%BB%D0%BE%D0%B2%D0%B8%D1%8F_%D0%BE%D1%82%D0%B3%D1%80%D1%83%D0%B7%D0%BE%D0%BA_%D0%BF%D0%BE_%D0%B7%D0%B0%D0%BA%D0%B0%D0%B7%D0%B0%D0%BC_%D0%BF%D0%BE%D0%BA%D1%83%D0%BF%D0%B0%D1%82%D0%B5%D0%BB%D0%B5%D0%B9" text:style-name="Internet_20_link" text:visited-style-name="Visited_20_Internet_20_Link">Условия отгрузок по заказам покупателей</text:a>».</text:p>
      <text:h text:style-name="Heading_20_4" text:outline-level="4"><text:bookmark-start text:name="__RefHeading___закладка_алкогольные_данные_5"/><text:bookmark-start text:name="закладка_алкогольные_данные"/>Закладка «Алкогольные данные»<text:bookmark-end text:name="__RefHeading___закладка_алкогольные_данные_5"/><text:bookmark-end text:name="закладка_алкогольные_данные"/></text:h>
      <text:p text:style-name="Text_20_body">Группа «<text:span text:style-name="Strong_20_Emphasis">Вид поставщика алкоголя</text:span>» содержат поля определяющие принадлежность поставщика к организациям, деятельность которых направлена на производство или торговлю алкогольной продукцией:</text:p>
      <text:list text:style-name="List_20_1" text:continue-numbering="false">
        <text:list-item>
          <text:p text:style-name="List_20_1_Content_First"> «не является поставщиком алкоголя» — контрагент не занимается поставкой алкоголя;</text:p>
        </text:list-item>
        <text:list-item>
          <text:p text:style-name="List_20_1_Content"> «договор с производителем алкоголя» — контрагент является производителем алкогольной продукции;</text:p>
        </text:list-item>
        <text:list-item>
          <text:p text:style-name="List_20_1_Content"> «договор с импортером алкоголя» — контрагент занимается импортом алкогольной продукции;</text:p>
        </text:list-item>
        <text:list-item>
          <text:p text:style-name="List_20_1_Content_Last"> «договор с оптовым продавцом алкоголя» — контрагент занимается оптовой продажей алкогольной продукции.</text:p>
        </text:list-item>
      </text:list>
      <text:p text:style-name="Text_20_body">Группа «<text:span text:style-name="Strong_20_Emphasis">Вид покупателя алкоголя</text:span>» содержат поля определяющие принадлежность покупателя к организациям, деятельность которых направлена на торговлю алкогольной продукцией:</text:p>
      <text:list text:style-name="List_20_1" text:continue-numbering="false">
        <text:list-item>
          <text:p text:style-name="List_20_1_Content_First"> «не является покупателем алкоголя» — контрагент не принадлежит к числу покупателей алкогольной продукции;</text:p>
        </text:list-item>
        <text:list-item>
          <text:p text:style-name="List_20_1_Content"> «договор с экспортером алкоголя» — покупатель, работающий на экспорт алкогольной продукции;</text:p>
        </text:list-item>
        <text:list-item>
          <text:p text:style-name="List_20_1_Content"> «договор с оптовым покупателем алкоголя» — покупатель, приобретающий алкогольную продукцию для перепродажи оптом;</text:p>
        </text:list-item>
        <text:list-item>
          <text:p text:style-name="List_20_1_Content_Last"> «договор с розничным покупателем алкоголя» — покупатель, приобретающий алкогольную продукцию для перепродажи в розниц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договоры</dc:title>
  </office:meta>
</office:document-meta>
</file>