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онтрагенты:контрагенты:закл_документ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E%D0%BD%D1%82%D1%80%D0%B0%D0%B3%D0%B5%D0%BD%D1%82%D1%8B" text:style-name="Internet_20_link" text:visited-style-name="Visited_20_Internet_20_Link">Контрагенты</text:a>» &lt;- Справочник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</text:p>
      <text:h text:style-name="Heading_20_3" text:outline-level="3"><text:bookmark-start text:name="__RefHeading___закладка_документы_1"/><text:bookmark-start text:name="закладка_документы"/>Закладка «Документы»<text:bookmark-end text:name="__RefHeading___закладка_документы_1"/><text:bookmark-end text:name="закладка_документы"/></text:h>
      <text:p text:style-name="Text_20_body">Закладка «<text:span text:style-name="Strong_20_Emphasis">Документы</text:span>» позволяет узнать общее сальдо по всем договорам и вывести в табличную часть все\нужные документы, связанные с данным контрагентом.</text:p>
      <text:p text:style-name="Text_20_body">Форма закладки содержит следующие реквизиты:</text:p>
      <text:list text:style-name="List_20_1" text:continue-numbering="false">
        <text:list-item>
          <text:p text:style-name="List_20_1_Content_First"> <text:span text:style-name="Strong_20_Emphasis">Фирма </text:span> — если флаг установлен, в табличную часть закладки выводятся документы, оформленные на данную фирму. Название фирмы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. Если флаг не установлен, то выводятся документы всех фирм;</text:p>
        </text:list-item>
        <text:list-item>
          <text:p text:style-name="List_20_1_Content"> <text:span text:style-name="Strong_20_Emphasis">Торговый объект</text:span> — если флаг установлен, в табличную часть закладки выводятся документы, оформленные на данный торговый объект. Название торгового объекта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. Если флаг не установлен, то выводятся документы всех торговых объектов;</text:p>
        </text:list-item>
        <text:list-item>
          <text:p text:style-name="List_20_1_Content"> <text:span text:style-name="Strong_20_Emphasis">Тип документа</text:span> — если флаг установлен, в табличную часть закладки выводятся документы, тип которых выбран в предлагаемом списке. Если флаг не установлен, то выводятся документы всех типов;</text:p>
        </text:list-item>
        <text:list-item>
          <text:p text:style-name="List_20_1_Content_Last"> <text:span text:style-name="Strong_20_Emphasis">Дата</text:span> — если флаг не установлен, то выводятся документы независимо от дат их создания. Если флаг установлен, следует определить условие и временной период для выводимых документ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онтрагенты:контрагенты:закл_документы</dc:title>
  </office:meta>
</office:document-meta>
</file>