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доп_пара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дополнительные_параметры_1"/><text:bookmark-start text:name="закладка_дополнительные_параметры"/>Закладка «Дополнительные параметры»<text:bookmark-end text:name="__RefHeading___закладка_дополнительные_параметры_1"/><text:bookmark-end text:name="закладка_дополнительные_параметры"/></text:h>
      <text:p text:style-name="Text_20_body">В закладке «<text:span text:style-name="Strong_20_Emphasis">Дополнительные параметры</text:span>» содержатся настройки с отключением проверок соответствия заказа у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ой накладной</text:a> и 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ой накладной реализации</text:a> и никакие связанные с этим блокировки не должны накладываться не смотря на значения констант «<text:a xlink:type="simple" xlink:href="https://wiki.ilexx.ru/doku.php?id=tp7:%D0%BA%D0%BE%D0%BD%D1%81%D1%82%D0%B0%D0%BD%D1%82%D1%8B:%D0%B4%D0%BE%D0%BF_%D0%BE%D1%82%D0%BA%D0%BB_%D1%86%D0%B5%D0%BD%D1%8B_%D0%BE%D1%82_%D0%B7%D0%B0%D0%BA%D0%B0%D0%B7%D0%B0" text:style-name="Internet_20_link" text:visited-style-name="Visited_20_Internet_20_Link">Допустимое отклонение цены от заказа при приемке</text:a>» и «<text:a xlink:type="simple" xlink:href="https://wiki.ilexx.ru/doku.php?id=tp7:%D0%BA%D0%BE%D0%BD%D1%81%D1%82%D0%B0%D0%BD%D1%82%D1%8B:%D0%B4%D0%BE%D0%BF_%D0%BE%D1%82%D0%BA%D0%BB_%D0%BA%D0%BE%D0%BB%D0%B8%D1%87_%D0%B2%D0%B5%D1%81%D0%B0_%D0%BE%D1%82_%D0%B7%D0%B0%D0%BA%D0%B0%D0%B7%D0%B0" text:style-name="Internet_20_link" text:visited-style-name="Visited_20_Internet_20_Link">Допустимое отклонение количества весового от заказа при приемке</text:a>».</text:p>
      <text:p text:style-name="Text_20_body">«<text:span text:style-name="Strong_20_Emphasis">Отключить проверку цены товаров заказа при приемке</text:span>» — при установке флага при проведении документа прихода не контролируется сумма товара в заказе поставщику и стоимость поставленного товара, т. е. значение константы «<text:a xlink:type="simple" xlink:href="https://wiki.ilexx.ru/doku.php?id=tp7:%D0%BA%D0%BE%D0%BD%D1%81%D1%82%D0%B0%D0%BD%D1%82%D1%8B:%D0%B4%D0%BE%D0%BF_%D0%BE%D1%82%D0%BA%D0%BB_%D1%86%D0%B5%D0%BD%D1%8B_%D0%BE%D1%82_%D0%B7%D0%B0%D0%BA%D0%B0%D0%B7%D0%B0" text:style-name="Internet_20_link" text:visited-style-name="Visited_20_Internet_20_Link">Допустимое отклонение цены от заказа при приемке</text:a>» игнорируется.<text:line-break/>
«<text:span text:style-name="Strong_20_Emphasis">Отключить проверку соответствия заказу при приемке</text:span>» — при установке флага при проведении документа прихода не контролируется перечень и количество товара в заказе поставщику и поставленного товара, т. е. значение константы «<text:a xlink:type="simple" xlink:href="https://wiki.ilexx.ru/doku.php?id=tp7:%D0%BA%D0%BE%D0%BD%D1%81%D1%82%D0%B0%D0%BD%D1%82%D1%8B:%D0%B4%D0%BE%D0%BF_%D0%BE%D1%82%D0%BA%D0%BB_%D0%BA%D0%BE%D0%BB%D0%B8%D1%87_%D0%B2%D0%B5%D1%81%D0%B0_%D0%BE%D1%82_%D0%B7%D0%B0%D0%BA%D0%B0%D0%B7%D0%B0" text:style-name="Internet_20_link" text:visited-style-name="Visited_20_Internet_20_Link">Допустимое отклонение количества весового от заказа при приемке</text:a>» игнор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доп_парам</dc:title>
  </office:meta>
</office:document-meta>
</file>