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контактная_информац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контактная_информация_1"/><text:bookmark-start text:name="закладка_контактная_информация"/>Закладка «Контактная информация»<text:bookmark-end text:name="__RefHeading___закладка_контактная_информация_1"/><text:bookmark-end text:name="закладка_контактная_информация"/></text:h>
      <text:p text:style-name="Text_20_body">На закладке указывается контактная информация контрагента. Редактировать закладку имеет смысл только при работе с кассовой программой с функциями товароучета.</text:p>
      <text:p text:style-name="Text_20_body">Адреса контрагентов могут быть указаны как вручную, так и выбраны из адресного классификатора. Для корректного заполнения желательно выбрать адрес контрагента из адресного классификатора.</text:p>
      <text:p text:style-name="Text_20_body"><text:span text:style-name="Strong_20_Emphasis">Идентификатор Telegram</text:span> — идентификатор контрагента для рассылки через кроссплатформенную систему «Telegram».<text:line-break/>
<text:span text:style-name="Strong_20_Emphasis">Фактический адрес</text:span> — фактический адрес контрагента.<text:line-break/>
<text:span text:style-name="Strong_20_Emphasis">Юридический адрес</text:span> — юридический адрес контрагента.<text:line-break/>
<text:span text:style-name="Strong_20_Emphasis">Почтовый адрес</text:span> — почтовый адрес контрагента.<text:line-break/>
<text:span text:style-name="Strong_20_Emphasis">Телефон</text:span> — контактные телефоны контрагента.<text:line-break/>
<text:span text:style-name="Strong_20_Emphasis">Телефон для отправки СМС</text:span> — номер телефона для СМС сообщений.<text:line-break/>
<text:span text:style-name="Strong_20_Emphasis">Электронная почта</text:span> — e-mail контрагента.<text:line-break/>
<text:span text:style-name="Strong_20_Emphasis">Факс</text:span> — номер факса контрагента.<text:line-break/>
<text:span text:style-name="Strong_20_Emphasis">Данные ответственного лица</text:span> — ответственное лицо контрагента.<text:line-break/>
<text:span text:style-name="Strong_20_Emphasis">Другая информация</text:span> — дополнительная информация с контактным данными.<text:line-break/>
<text:span text:style-name="Strong_20_Emphasis">Адрес доставки контрагента</text:span> — адрес для доставки товаров контрагенту.
Нажатие кнопки «<text:span text:style-name="Strong_20_Emphasis"><text:span text:style-name="Emphasis">Добавить</text:span></text:span>» позволяет добавить в контактную информацию контрагента дополнительные поля с номером телефона и адресом доста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контактная_информация</dc:title>
  </office:meta>
</office:document-meta>
</file>