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лиц_ал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лицензии_1"/><text:bookmark-start text:name="закладка_лицензии"/>Закладка «Лицензии»<text:bookmark-end text:name="__RefHeading___закладка_лицензии_1"/><text:bookmark-end text:name="закладка_лицензии"/></text:h>
      <text:p text:style-name="Text_20_body">На закладке вводится информация по лицензиям, дающей контрагенту право на торговлю лицензируемой продукцией.</text:p>
      <text:p text:style-name="Text_20_body">Добавление новой лицензии осуществляется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Открывается форма «<text:span text:style-name="Strong_20_Emphasis">Лицензия (создание)</text:span>», в которой следует задать данные, указанные в лиценз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лиц_алк</dc:title>
  </office:meta>
</office:document-meta>
</file>