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контрагенты:контрагенты:закл_мчд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A%D0%BE%D0%BD%D1%82%D1%80%D0%B0%D0%B3%D0%B5%D0%BD%D1%82%D1%8B" text:style-name="Internet_20_link" text:visited-style-name="Visited_20_Internet_20_Link">Контрагенты</text:a>» &lt;- Справочник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</text:p>
      <text:h text:style-name="Heading_20_3" text:outline-level="3"><text:bookmark-start text:name="__RefHeading___закладка_машиночитаемые_доверенности_1"/><text:bookmark-start text:name="закладка_машиночитаемые_доверенности"/>Закладка «Машиночитаемые доверенности»<text:bookmark-end text:name="__RefHeading___закладка_машиночитаемые_доверенности_1"/><text:bookmark-end text:name="закладка_машиночитаемые_доверенности"/></text:h>
      <text:p text:style-name="Text_20_body">Закладка «Машиночитаемые доверенности» предназначена для создания и хранения электронных доверенностей сотрудников контрагента.
МЧД сотрудников контрагента получаются вместе с электронным документом от контрагента. Так же можно получить МЧД контрагента через сайт ФНС (<text:a xlink:type="simple" xlink:href="https://m4d.nalog.gov.ru/" text:style-name="Internet_20_link" text:visited-style-name="Visited_20_Internet_20_Link">https://m4d.nalog.gov.ru/</text:a>).<text:line-break/>
Файл МЧД контрагента в формате <text:span text:style-name="Strong_20_Emphasis">XML</text:span> хранится в закладке «Машиночитаемые доверенности» элемента справочника «Контрагенты». По ней можно контролировать полномочия подписанта входящего документа ЭДО.</text:p>
      <text:p text:style-name="Text_20_body">Для загрузки МЧД контрагента следует открыть закладку «<text:span text:style-name="Strong_20_Emphasis">Машиночитаемые доверенности</text:span>» справочника «<text:span text:style-name="Strong_20_Emphasis">Контрагенты</text:span>» и нажать кнопку «<text:span text:style-name="Strong_20_Emphasis"><text:span text:style-name="Emphasis">Создать</text:span></text:span>». Открывается форма «<text:span text:style-name="Strong_20_Emphasis">Вариант загрузки доверенности</text:span>» с установленным по умолчанию флагом «<text:span text:style-name="Strong_20_Emphasis">Загрузить из файла</text:span>».</text:p>
      <text:p text:style-name="Text_20_body">Если нажать кнопку «<text:span text:style-name="Strong_20_Emphasis"><text:span text:style-name="Emphasis">Продолжить</text:span></text:span>» открывается стандартная форма поиска и загрузки файла. Следует найти архив с файлами МЧД и загрузить его в базу данных. Файл <text:span text:style-name="Strong_20_Emphasis">PDF</text:span> из архива открывается для просмотра. Следует проверить корректность заполненных данных контрагента (ИНН, КПП, ОГРН).<text:line-break/>
Если это та МЧД, которую надо загрузить, следует нажать кнопку «<text:span text:style-name="Strong_20_Emphasis"><text:span text:style-name="Emphasis">Записать</text:span></text:span>». МЧД добавляется в справочник «<text:span text:style-name="Strong_20_Emphasis">Контрагенты</text:span>».<text:line-break/>
Если открыта посторонняя МЧД, следует нажать кнопку «<text:span text:style-name="Strong_20_Emphasis"><text:span text:style-name="Emphasis">Отмена</text:span></text:span>», а затем найти и загрузит правильный архив с МЧД контрагента.</text:p>
      <text:p text:style-name="Text_20_body">Если в форме «<text:span text:style-name="Strong_20_Emphasis">Вариант загрузки доверенности</text:span>» установить флаг «<text:span text:style-name="Strong_20_Emphasis">Загрузить из ФНС</text:span>» и нажать кнопку «<text:span text:style-name="Strong_20_Emphasis"><text:span text:style-name="Emphasis">Продолжить</text:span></text:span>», открывается сайт ФНС, где потребуется войти в личный кабинет организации и выполнить процедуру поиска и загрузки МЧД контраген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контрагенты:контрагенты:закл_мчд</dc:title>
  </office:meta>
</office:document-meta>
</file>