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номенкл_поставщик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номенклатура_поставщика_1"/><text:bookmark-start text:name="закладка_номенклатура_поставщика"/>Закладка «Номенклатура поставщика»<text:bookmark-end text:name="__RefHeading___закладка_номенклатура_поставщика_1"/><text:bookmark-end text:name="закладка_номенклатура_поставщика"/></text:h>
      <text:p text:style-name="Text_20_body">На закладке «Номенклатура поставщика» можно задать товары, поставляемые текущим контрагентом, и их коды по базе поставщика. Таблица со списком товаров редактируется стандартным образом.</text:p>
      <text:p text:style-name="Text_20_body"><text:span text:style-name="Strong_20_Emphasis">Номенклатура</text:span> — наименование товара,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Группа справочников «Номенклатура</text:a>».<text:line-break/>
<text:span text:style-name="Strong_20_Emphasis">Контрагент</text:span> — наименование текущего контрагента.<text:line-break/>
<text:span text:style-name="Strong_20_Emphasis">Код поставщика</text:span> — код товара в базе данных контрагента.<text:line-break/>
<text:span text:style-name="Strong_20_Emphasis">Характеристика номенклатуры</text:span>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 Реквизит заполняется, если по данному товару ведется учет в разрезе характерист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номенкл_поставщика</dc:title>
  </office:meta>
</office:document-meta>
</file>